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Times New Roman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9902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1562in" style:use-optimal-column-width="false"/>
    </style:style>
    <style:style style:name="Table19" style:family="table">
      <style:table-properties style:width="6.5506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right="0.05in"/>
      <style:text-properties style:font-name-asian="標楷體" fo:font-size="8pt" style:font-size-asian="8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fo:margin-right="0.05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 style:min-row-height="0.1944in" style:use-optimal-row-height="false" fo:keep-together="always"/>
    </style:style>
    <style:style style:name="TableCell135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text-properties style:font-name-asian="標楷體" fo:font-weight="bold" style:font-weight-asian="bold" style:font-weight-complex="bold"/>
    </style:style>
    <style:style style:name="TableRow137" style:family="table-row">
      <style:table-row-properties style:min-row-height="0.1944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375in" style:use-optimal-row-height="false" fo:keep-together="always"/>
    </style:style>
    <style:style style:name="TableCell160" style:family="table-cell">
      <style:table-cell-properties fo:border-top="0.0208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indent="0.098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indent="0.58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text-indent="0.41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fo:text-indent="0.08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style:font-name-asian="標楷體"/>
    </style:style>
    <style:style style:name="TableCell20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214" style:family="table-row">
      <style:table-row-properties style:min-row-height="0.4375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219" style:family="table-row">
      <style:table-row-properties style:min-row-height="1.0138in" style:use-optimal-row-height="false" fo:keep-together="always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margin-top="0.075in" fo:text-inden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indent="0.1666in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965in" style:use-optimal-row-height="false" fo:keep-together="always"/>
    </style:style>
    <style:style style:name="TableCell234" style:family="table-cell">
      <style:table-cell-properties fo:border-top="0.020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-asian="標楷體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3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42" style:family="table-column">
      <style:table-column-properties style:column-width="1.0194in" style:use-optimal-column-width="false"/>
    </style:style>
    <style:style style:name="TableColumn243" style:family="table-column">
      <style:table-column-properties style:column-width="2.2402in" style:use-optimal-column-width="false"/>
    </style:style>
    <style:style style:name="TableColumn244" style:family="table-column">
      <style:table-column-properties style:column-width="1.0097in" style:use-optimal-column-width="false"/>
    </style:style>
    <style:style style:name="TableColumn245" style:family="table-column">
      <style:table-column-properties style:column-width="2.2812in" style:use-optimal-column-width="false"/>
    </style:style>
    <style:style style:name="Table241" style:family="table">
      <style:table-properties style:width="6.5506in" fo:margin-left="-0.0347in" table:align="left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4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TableCell25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 fo:text-indent="0.1666in"/>
    </style:style>
    <style:style style:name="T2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style:line-height-at-least="0in" fo:text-indent="0.1666in"/>
    </style:style>
    <style:style style:name="T2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 fo:text-indent="0.1666in"/>
    </style:style>
    <style:style style:name="T2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style:line-height-at-least="0in" fo:text-inden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 fo:text-inden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國立雲林科技大學</text:span><text:span text:style-name="T3"><text:s text:c="2"/></text:span><text:span text:style-name="T4">化材系</text:span></text:p>
      <text:p text:style-name="P5"><text:span text:style-name="T6">檢測服務申請單（校內其他單位適用）</text:span></text:p>
      <text:p text:style-name="Standard"><text:span text:style-name="T7">(</text:span><text:span text:style-name="T8">加註</text:span><text:span text:style-name="T9"><text:s/>*<text:s/></text:span><text:span text:style-name="T10">為預約時必須填寫完整之欄位</text:span><text:span text:style-name="T11">) <text:s text:c="15"/></text:span><text:span text:style-name="T12">填單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申</text:span><text:span text:style-name="T31"><text:s text:c="2"/></text:span><text:span text:style-name="T32">請</text:span><text:span text:style-name="T33"><text:s text:c="2"/></text:span><text:span text:style-name="T34">時</text:span><text:span text:style-name="T35"><text:s text:c="2"/></text:span><text:span text:style-name="T36">填</text:span><text:span text:style-name="T37"><text:s text:c="2"/></text:span><text:span text:style-name="T38">寫</text:span><text:span text:style-name="T39"><text:s text:c="2"/></text:span><text:span text:style-name="T40">之</text:span><text:span text:style-name="T41"><text:s text:c="2"/></text:span><text:span text:style-name="T42">資</text:span><text:span text:style-name="T43"><text:s text:c="2"/></text:span><text:span text:style-name="T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單位</text:span><text:span text:style-name="T49">*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付</text:span><text:span text:style-name="T55"><text:s/></text:span><text:span text:style-name="T56">款</text:span><text:span text:style-name="T57"><text:s/></text:span><text:span text:style-name="T58">人</text:span><text:span text:style-name="T59">*</text:span></text:p>
            <text:p text:style-name="P60"><text:span text:style-name="T61">簽</text:span><text:span text:style-name="T62"><text:s text:c="4"/></text:span><text:span text:style-name="T63">章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人</text:span><text:span text:style-name="T70">*</text:span></text:p>
          </table:table-cell>
          <table:table-cell table:style-name="TableCell71" table:number-columns-spanned="2">
            <text:p text:style-name="P72"><text:span text:style-name="T73"><text:s text:c="12"/></text:span><text:span text:style-name="T74">同學</text:span></text:p>
          </table:table-cell>
          <table:covered-table-cell/>
          <table:table-cell table:style-name="TableCell75">
            <text:p text:style-name="P76">計畫編號*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系所年級*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絡電話*</text:p>
          </table:table-cell>
          <table:table-cell table:style-name="TableCell86" table:number-columns-spanned="3">
            <text:p text:style-name="Standard"><text:span text:style-name="T87">分機</text:span><text:span text:style-name="T88"><text:s text:c="11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*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手機*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使用*</text:p>
            <text:p text:style-name="P101">儀器名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樣品件數*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樣品名稱*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等級*</text:p>
          </table:table-cell>
          <table:table-cell table:style-name="TableCell115" table:number-columns-spanned="3">
            <text:p text:style-name="P116"><text:span text:style-name="T117">□</text:span><text:span text:style-name="T118">一般件</text:span><text:span text:style-name="T119"><text:s text:c="2"/>□</text:span><text:span text:style-name="T120">急件</text:span><text:span text:style-name="T121">(</text:span><text:span text:style-name="T122">加收</text:span><text:span text:style-name="T123">5</text:span><text:span text:style-name="T124">成費用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備</text:span><text:span text:style-name="T130"><text:s text:c="2"/></text:span><text:span text:style-name="T131">註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（申請DSC檢測者需檢附TGA圖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檢</text:span><text:span text:style-name="T141"><text:s text:c="2"/></text:span><text:span text:style-name="T142">測</text:span><text:span text:style-name="T143"><text:s text:c="2"/></text:span><text:span text:style-name="T144">服</text:span><text:span text:style-name="T145"><text:s text:c="2"/></text:span><text:span text:style-name="T146">務</text:span><text:span text:style-name="T147"><text:s text:c="2"/></text:span><text:span text:style-name="T148">時</text:span><text:span text:style-name="T149"><text:s text:c="2"/></text:span><text:span text:style-name="T150">填</text:span><text:span text:style-name="T151"><text:s text:c="2"/></text:span><text:span text:style-name="T152">寫</text:span><text:span text:style-name="T153"><text:s text:c="2"/></text:span><text:span text:style-name="T154">之</text:span><text:span text:style-name="T155"><text:s text:c="2"/></text:span><text:span text:style-name="T156">資</text:span><text:span text:style-name="T157"><text:s text:c="2"/></text:span><text:span text:style-name="T15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 table:number-rows-spanned="3">
            <text:p text:style-name="P161"><text:span text:style-name="T162">檢測時間：</text:span><text:span text:style-name="T163">　　　　</text:span><text:span text:style-name="T164">年</text:span><text:span text:style-name="T165">　　　</text:span><text:span text:style-name="T166">月</text:span><text:span text:style-name="T167">　　　</text:span><text:span text:style-name="T168">日</text:span><text:span text:style-name="T169">　　</text:span><text:span text:style-name="T170">時</text:span><text:span text:style-name="T171">　　</text:span><text:span text:style-name="T172">分</text:span></text:p>
            <text:p text:style-name="P173"><text:span text:style-name="T174">至：</text:span><text:span text:style-name="T175">　　　　</text:span><text:span text:style-name="T176">年</text:span><text:span text:style-name="T177">　　　</text:span><text:span text:style-name="T178">月</text:span><text:span text:style-name="T179">　　　</text:span><text:span text:style-name="T180">日</text:span><text:span text:style-name="T181">　　</text:span><text:span text:style-name="T182">時</text:span><text:span text:style-name="T183">　　</text:span><text:span text:style-name="T184">分</text:span></text:p>
            <text:p text:style-name="P185"><text:span text:style-name="T186">合計：</text:span><text:span text:style-name="T187">　　　</text:span><text:span text:style-name="T188">時</text:span><text:span text:style-name="T189">　　　</text:span><text:span text:style-name="T190">分</text:span></text:p>
            <text:p text:style-name="P191"><text:span text:style-name="T192">實際檢測件數：</text:span><text:span text:style-name="T193"><text:s/></text:span><text:span text:style-name="T194">　　　　</text:span><text:span text:style-name="T195"><text:s text:c="2"/></text:span><text:span text:style-name="T196">件</text:span></text:p>
            <text:p text:style-name="Standard"><text:span text:style-name="T197"><text:s text:c="5"/></text:span><text:span text:style-name="T198">(</text:span><text:span text:style-name="T199">此欄資料由</text:span><text:span text:style-name="T200"><text:s/></text:span><text:span text:style-name="T201">儀器</text:span><text:span text:style-name="T202">管理人員</text:span><text:span text:style-name="T203">填寫</text:span><text:span text:style-name="T204">)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收費單價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>收費時數/件數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5">
            <text:p text:style-name="P216">應收金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檢測服務人員簽名：</text:span><text:span text:style-name="T223">　　　　　　　　</text:span><text:span text:style-name="T224">　　　　</text:span><text:span text:style-name="T225">　　　</text:span><text:span text:style-name="T226">年</text:span><text:span text:style-name="T227">　　　</text:span><text:span text:style-name="T228">月</text:span><text:span text:style-name="T229">　　　</text:span><text:span text:style-name="T230">日</text:span></text:p>
            <text:p text:style-name="P231"><text:span text:style-name="T232">備註：（儀器及配件是否正常、檢測結果檔案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承辦人員：</text:p>
          </table:table-cell>
          <table:covered-table-cell/>
          <table:table-cell table:style-name="TableCell236" table:number-columns-spanned="5">
            <text:p text:style-name="P237">系主任：</text:p>
          </table:table-cell>
          <table:covered-table-cell/>
          <table:covered-table-cell/>
          <table:covered-table-cell/>
          <table:covered-table-cell/>
        </table:table-row>
      </table:table>
      <text:p text:style-name="P238">化學工程與材料工程系<text:s text:c="4"/>電話：05-5342601分機4602 <text:s text:c="3"/>傳真：05-5312071</text:p>
      <text:p text:style-name="P239">……………………………………………………………………………………………………</text:p>
      <text:p text:style-name="Standard"><text:span text:style-name="T240">回條：檢測完畢後，本聯連同檢測結果送交申請</text:span>者保存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使用儀器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使用日期</text:p>
          </table:table-cell>
          <table:table-cell table:style-name="TableCell253">
            <text:p text:style-name="P254"><text:span text:style-name="T255"><text:s text:c="4"/></text:span><text:span text:style-name="T256">年</text:span><text:span text:style-name="T257"><text:s text:c="4"/></text:span><text:span text:style-name="T258">月</text:span><text:span text:style-name="T259"><text:s text:c="4"/></text:span><text:span text:style-name="T260">日</text:span></text:p>
          </table:table-cell>
        </table:table-row>
        <table:table-row table:style-name="TableRow261">
          <table:table-cell table:style-name="TableCell262">
            <text:p text:style-name="P263">應收費用</text:p>
          </table:table-cell>
          <table:table-cell table:style-name="TableCell264">
            <text:p text:style-name="P265"><text:span text:style-name="T266"><text:s text:c="6"/></text:span><text:span text:style-name="T267">元</text:span></text:p>
          </table:table-cell>
          <table:table-cell table:style-name="TableCell268">
            <text:p text:style-name="P269">檢測件數</text:p>
          </table:table-cell>
          <table:table-cell table:style-name="TableCell270">
            <text:p text:style-name="P271"><text:span text:style-name="T272"><text:s text:c="6"/></text:span><text:span text:style-name="T273">件</text:span></text:p>
          </table:table-cell>
        </table:table-row>
        <table:table-row table:style-name="TableRow274">
          <table:table-cell table:style-name="TableCell275">
            <text:p text:style-name="P276"><text:span text:style-name="T277">檢</text:span><text:span text:style-name="T278"><text:s/></text:span><text:span text:style-name="T279">測</text:span><text:span text:style-name="T280"><text:s/></text:span><text:span text:style-name="T281">者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系</text:span><text:span text:style-name="T287"><text:s text:c="4"/></text:span><text:span text:style-name="T288">辦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精密儀器中心</dc:title>
    <meta:initial-creator>user</meta:initial-creator>
    <dc:creator>許亮揚</dc:creator>
    <meta:creation-date>2009-02-19T12:21:00Z</meta:creation-date>
    <dc:date>2025-12-04T05:42:00Z</dc:date>
    <meta:print-date>2004-12-28T11:54:00Z</meta:print-date>
    <meta:template xlink:href="Normal.dotm" xlink:type="simple"/>
    <meta:editing-cycles>15</meta:editing-cycles>
    <meta:editing-duration>PT1020S</meta:editing-duration>
    <meta:document-statistic meta:page-count="1" meta:paragraph-count="1" meta:word-count="102" meta:character-count="688" meta:row-count="4" meta:non-whitespace-character-count="587"/>
  </office:meta>
</office:document-meta>
</file>