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1.9902in"/>
    </style:style>
    <style:style style:name="TableColumn23" style:family="table-column">
      <style:table-column-properties style:column-width="0.1347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.125in"/>
    </style:style>
    <style:style style:name="Table20" style:family="table">
      <style:table-properties style:width="6.519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5in"/>
      <style:text-properties style:font-name-asian="標楷體" fo:font-size="8pt" style:font-size-asian="8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5in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1944in" fo:keep-together="always"/>
    </style:style>
    <style:style style:name="TableCell98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style:font-weight-complex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1944in" fo:keep-together="always"/>
    </style:style>
    <style:style style:name="TableCell10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background-color="#E0E0E0">
        <style:background-fill draw:fill="solid" draw:fill-color="#E0E0E0"/>
      </style:paragraph-properties>
      <style:text-properties style:font-name-asian="標楷體"/>
    </style:style>
    <style:style style:name="TableRow104" style:family="table-row">
      <style:table-row-properties style:min-row-height="0.3881in" fo:keep-together="always"/>
    </style:style>
    <style:style style:name="TableCell10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indent="0.098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indent="0.58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indent="0.08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352in" fo:keep-together="always"/>
    </style:style>
    <style:style style:name="P157" style:parent-style-name="內文" style:family="paragraph">
      <style:paragraph-properties fo:text-indent="0.0986in"/>
      <style:text-properties style:font-name-asian="標楷體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Row162" style:family="table-row">
      <style:table-row-properties style:min-row-height="0.3673in" fo:keep-together="always"/>
    </style:style>
    <style:style style:name="P163" style:parent-style-name="內文" style:family="paragraph">
      <style:paragraph-properties fo:text-indent="0.0986in"/>
      <style:text-properties style:font-name-asian="標楷體"/>
    </style:style>
    <style:style style:name="TableCell164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75in" fo:text-indent="0.6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75in" fo:text-inden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6652in" fo:keep-together="always"/>
    </style:style>
    <style:style style:name="TableCell18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604in" fo:keep-together="always"/>
    </style:style>
    <style:style style:name="TableCell209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/>
    </style:style>
    <style:style style:name="TableColumn220" style:family="table-column">
      <style:table-column-properties style:column-width="1.0194in"/>
    </style:style>
    <style:style style:name="TableColumn221" style:family="table-column">
      <style:table-column-properties style:column-width="2.2402in"/>
    </style:style>
    <style:style style:name="TableColumn222" style:family="table-column">
      <style:table-column-properties style:column-width="1.0097in"/>
    </style:style>
    <style:style style:name="TableColumn223" style:family="table-column">
      <style:table-column-properties style:column-width="2.25in"/>
    </style:style>
    <style:style style:name="Table219" style:family="table">
      <style:table-properties style:width="6.5194in" fo:margin-left="0in" table:align="left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 fo:text-indent="0.1666in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541in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 fo:text-indent="0.166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 fo:text-indent="0.1666in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541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Row266" style:family="table-row">
      <style:table-row-properties style:min-row-height="0.3541in" fo:keep-together="always"/>
    </style:style>
    <style:style style:name="TableCell2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雲林科技大學<text:s text:c="2"/>化材系儀器預約申請單</text:p>
      <text:p text:style-name="P2">（化材系所內部專用）</text:p>
      <text:p text:style-name="內文"><text:span text:style-name="T3">(</text:span><text:span text:style-name="T4">加註</text:span><text:span text:style-name="T5"><text:s/>*<text:s/></text:span><text:span text:style-name="T6">為</text:span><text:span text:style-name="T7">預約</text:span><text:span text:style-name="T8">時必須填寫完整之欄位</text:span><text:span text:style-name="T9">)</text:span><text:span text:style-name="T10"><text:s text:c="14"/></text:span><text:span text:style-name="T11"><text:s/></text:span><text:span text:style-name="T12"><text:s/></text:span><text:span text:style-name="T13">填單日期：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申<text:s text:c="2"/>請<text:s text:c="2"/>時<text:s text:c="2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驗室*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付<text:s/>款<text:s/>人*</text:p>
            <text:p text:style-name="P38">簽<text:s text:c="4"/>章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*</text:p>
          </table:table-cell>
          <table:table-cell table:style-name="TableCell44" table:number-columns-spanned="2">
            <text:p text:style-name="P45"><text:s text:c="8"/>同學</text:p>
          </table:table-cell>
          <table:covered-table-cell/>
          <table:table-cell table:style-name="TableCell46">
            <text:p text:style-name="P47">系所年級*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*</text:p>
          </table:table-cell>
          <table:table-cell table:style-name="TableCell53" table:number-columns-spanned="2">
            <text:p text:style-name="內文"><text:span text:style-name="T54">分機</text:span><text:span text:style-name="T55"><text:s text:c="3"/></text:span><text:span text:style-name="T56"><text:s text:c="4"/></text:span><text:span text:style-name="T57"><text:s text:c="4"/></text:span></text:p>
          </table:table-cell>
          <table:covered-table-cell/>
          <table:table-cell table:style-name="TableCell58">
            <text:p text:style-name="P59">手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學<text:s text:c="2"/>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使用*</text:p>
            <text:p text:style-name="P74">儀器名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預約檢測*</text:p>
            <text:p text:style-name="P79">日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樣品名稱*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預約檢測*</text:p>
            <text:p text:style-name="P89">時段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<text:s text:c="2"/>註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（儀器依預約時間收費，使用超過預約時間者依實際使用時間收費。）</text:p>
            <text:p text:style-name="P100">（預約使用DSC者需檢附TGA圖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儀<text:s text:c="2"/>器<text:s text:c="2"/>使<text:s text:c="2"/>用<text:s/><text:s/>時<text:s/><text:s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 table:number-rows-spanned="3">
            <text:p text:style-name="P106"><text:span text:style-name="T107">*</text:span><text:span text:style-name="T108">檢測時間：</text:span><text:span text:style-name="T109">　　　　</text:span><text:span text:style-name="T110">年</text:span><text:span text:style-name="T111">　　　</text:span><text:span text:style-name="T112">月</text:span><text:span text:style-name="T113">　　　</text:span><text:span text:style-name="T114">日</text:span><text:span text:style-name="T115">　　</text:span><text:span text:style-name="T116">時</text:span><text:span text:style-name="T117">　　</text:span><text:span text:style-name="T118">分</text:span></text:p>
            <text:p text:style-name="P119"><text:span text:style-name="T120">至：</text:span><text:span text:style-name="T121">　　　　</text:span><text:span text:style-name="T122">年</text:span><text:span text:style-name="T123">　　　</text:span><text:span text:style-name="T124">月</text:span><text:span text:style-name="T125">　　　</text:span><text:span text:style-name="T126">日</text:span><text:span text:style-name="T127">　　</text:span><text:span text:style-name="T128">時</text:span><text:span text:style-name="T129">　　</text:span><text:span text:style-name="T130">分</text:span></text:p>
            <text:p text:style-name="P131"><text:span text:style-name="T132">*</text:span><text:span text:style-name="T133">合計：</text:span><text:span text:style-name="T134">　　　</text:span><text:span text:style-name="T135">時</text:span><text:span text:style-name="T136">　　　</text:span><text:span text:style-name="T137">分</text:span><text:span text:style-name="T138"><text:s text:c="3"/></text:span><text:span text:style-name="T139">*</text:span><text:span text:style-name="T140">檢測件數：</text:span><text:span text:style-name="T141"><text:s/></text:span><text:span text:style-name="T142">　　　　</text:span><text:span text:style-name="T143"><text:s text:c="2"/></text:span><text:span text:style-name="T144">件</text:span></text:p>
            <text:p text:style-name="內文"><text:span text:style-name="T145"><text:s text:c="5"/></text:span><text:span text:style-name="T146">(</text:span><text:span text:style-name="T147">此欄資料由</text:span><text:span text:style-name="T148"><text:s/></text:span><text:span text:style-name="T149">共儀管理人員</text:span><text:span text:style-name="T150">填寫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收費單價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>收費時數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>
            <text:p text:style-name="P165">應收金額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 table:number-columns-spanned="7">
            <text:p text:style-name="P170"><text:span text:style-name="T171">*</text:span><text:span text:style-name="T172">使用人簽名：</text:span><text:span text:style-name="T173"><text:s text:c="16"/></text:span></text:p>
            <text:p text:style-name="P174"><text:span text:style-name="T175">*</text:span><text:span text:style-name="T176">共儀</text:span><text:span text:style-name="T177">管理</text:span><text:span text:style-name="T178">人員簽名：</text:span><text:span text:style-name="T179">　　　　　　　　</text:span><text:span text:style-name="T180">　　　　</text:span><text:span text:style-name="T181">　　　</text:span><text:span text:style-name="T182">年</text:span><text:span text:style-name="T183">　　　</text:span><text:span text:style-name="T184">月</text:span><text:span text:style-name="T185">　　　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內文"><text:span text:style-name="T189">*</text:span><text:span text:style-name="T190">儀器及配件是</text:span><text:span text:style-name="T191">否正常</text:span><text:span text:style-name="T192">(</text:span><text:span text:style-name="T193">由</text:span><text:span text:style-name="T194">使用人填寫</text:span><text:span text:style-name="T195">)</text:span><text:span text:style-name="T196">：</text:span><text:span text:style-name="T197"><text:s/></text:span><text:span text:style-name="T198">□</text:span><text:span text:style-name="T199">是</text:span></text:p>
            <text:p text:style-name="內文"><text:span text:style-name="T200"><text:s/></text:span><text:span text:style-name="T201">□</text:span><text:span text:style-name="T202">否</text:span><text:span text:style-name="T203">，</text:span><text:span text:style-name="T204">故</text:span><text:span text:style-name="T205">障情</text:span><text:span text:style-name="T206">形</text:span><text:span text:style-name="T2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預約登記</text:p>
          </table:table-cell>
          <table:covered-table-cell/>
          <table:table-cell table:style-name="TableCell211" table:number-columns-spanned="5">
            <text:p text:style-name="P212">收費登記</text:p>
          </table:table-cell>
          <table:covered-table-cell/>
          <table:covered-table-cell/>
          <table:covered-table-cell/>
          <table:covered-table-cell/>
        </table:table-row>
      </table:table>
      <text:p text:style-name="P213">（預約儀器最遲須於前一個工作天中午12時前提出。）</text:p>
      <text:p text:style-name="P214">……………………………………………………………………………………………………</text:p>
      <text:p text:style-name="內文"><text:span text:style-name="T215">回條：</text:span><text:span text:style-name="T216">由</text:span><text:span text:style-name="T217">共儀管理人員</text:span><text:span text:style-name="T218">填寫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使用儀器*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使用日期*</text:p>
          </table:table-cell>
          <table:table-cell table:style-name="TableCell231">
            <text:p text:style-name="P232"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</table:table-row>
        <table:table-row table:style-name="TableRow239">
          <table:table-cell table:style-name="TableCell240">
            <text:p text:style-name="P241">使用時間*</text:p>
          </table:table-cell>
          <table:table-cell table:style-name="TableCell242">
            <text:p text:style-name="P243"><text:span text:style-name="T244">計</text:span><text:span text:style-name="T245"><text:s text:c="4"/></text:span><text:span text:style-name="T246">時</text:span><text:span text:style-name="T247"><text:s text:c="4"/></text:span><text:span text:style-name="T248">分</text:span></text:p>
          </table:table-cell>
          <table:table-cell table:style-name="TableCell249">
            <text:p text:style-name="P250">檢測件數*</text:p>
          </table:table-cell>
          <table:table-cell table:style-name="TableCell251">
            <text:p text:style-name="P252"><text:span text:style-name="T253"><text:s text:c="6"/></text:span><text:span text:style-name="T254">件</text:span></text:p>
          </table:table-cell>
        </table:table-row>
        <table:table-row table:style-name="TableRow255">
          <table:table-cell table:style-name="TableCell256">
            <text:p text:style-name="P257">應收費用</text:p>
          </table:table-cell>
          <table:table-cell table:style-name="TableCell258">
            <text:p text:style-name="P259"><text:span text:style-name="T260"><text:s text:c="6"/></text:span><text:span text:style-name="T261">元</text:span></text:p>
          </table:table-cell>
          <table:table-cell table:style-name="TableCell262">
            <text:p text:style-name="P263">使<text:s/>用<text:s/>者*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管<text:s/>理<text:s/>者*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系<text:s text:c="4"/>辦</text:p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511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  精密儀器中心</dc:title>
    <dc:subject/>
    <meta:initial-creator>user</meta:initial-creator>
    <dc:creator>怡倫 陳</dc:creator>
    <meta:creation-date>2025-02-13T09:19:00Z</meta:creation-date>
    <dc:date>2025-02-13T09:19:00Z</dc:date>
    <meta:print-date>2004-12-28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