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0194in"/>
    </style:style>
    <style:style style:name="TableColumn32" style:family="table-column">
      <style:table-column-properties style:column-width="1.9902in"/>
    </style:style>
    <style:style style:name="TableColumn33" style:family="table-column">
      <style:table-column-properties style:column-width="0.1347in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1.125in"/>
    </style:style>
    <style:style style:name="Table30" style:family="table">
      <style:table-properties style:width="6.519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312in solid #000000" fo:border-left="0.0312in solid #000000" fo:border-bottom="0.0138in solid #000000" fo:border-right="0.0312in solid #000000" fo:background-color="#E0E0E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194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5in"/>
      <style:text-properties style:font-name-asian="標楷體" fo:font-size="8pt" style:font-size-asian="8pt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05in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8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4541in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" style:family="table-row">
      <style:table-row-properties style:min-row-height="0.4437in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8" style:family="table-row">
      <style:table-row-properties style:min-row-height="0.434in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4868in"/>
    </style:style>
    <style:style style:name="TableCell10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1944in" fo:keep-together="always"/>
    </style:style>
    <style:style style:name="TableCell107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1944in" fo:keep-together="always"/>
    </style:style>
    <style:style style:name="TableCell11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background-color="#E0E0E0"/>
      <style:text-properties style:font-name-asian="標楷體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098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indent="0.58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indent="0.41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indent="0.08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5in" fo:keep-together="always"/>
    </style:style>
    <style:style style:name="P165" style:parent-style-name="內文" style:family="paragraph">
      <style:paragraph-properties fo:text-indent="0.0986in"/>
      <style:text-properties style:font-name-asian="標楷體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Row170" style:family="table-row">
      <style:table-row-properties style:min-row-height="0.5in" fo:keep-together="always"/>
    </style:style>
    <style:style style:name="P171" style:parent-style-name="內文" style:family="paragraph">
      <style:paragraph-properties fo:text-indent="0.0986in"/>
      <style:text-properties style:font-name-asian="標楷體"/>
    </style:style>
    <style:style style:name="TableCell172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75in" fo:text-indent="0.1666in"/>
      <style:text-properties style:font-name-asian="標楷體"/>
    </style:style>
    <style:style style:name="P179" style:parent-style-name="內文" style:family="paragraph">
      <style:paragraph-properties fo:margin-top="0.075in" fo:text-inden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9458in" fo:keep-together="always"/>
    </style:style>
    <style:style style:name="TableCell19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4812in" fo:keep-together="always"/>
    </style:style>
    <style:style style:name="TableCell195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雲林科技大學<text:s text:c="2"/>化材系</text:p>
      <text:p text:style-name="P2"><text:span text:style-name="T3">檢測服務</text:span><text:span text:style-name="T4">申請單</text:span><text:span text:style-name="T5">（校</text:span><text:span text:style-name="T6">外</text:span><text:span text:style-name="T7">單位</text:span><text:span text:style-name="T8">適用）</text:span></text:p>
      <text:p text:style-name="內文"><text:span text:style-name="T9">(</text:span><text:span text:style-name="T10">加註</text:span><text:span text:style-name="T11"><text:s/>*<text:s/></text:span><text:span text:style-name="T12">為</text:span><text:span text:style-name="T13">預約</text:span><text:span text:style-name="T14">時必須填寫完整之欄位</text:span><text:span text:style-name="T15">)</text:span><text:span text:style-name="T16"><text:s text:c="10"/></text:span><text:span text:style-name="T17">填單日期：</text:span><text:span text:style-name="T18">　</text:span><text:span text:style-name="T19"><text:s text:c="2"/></text:span><text:span text:style-name="T20">　</text:span><text:span text:style-name="T21">年</text:span><text:span text:style-name="T22">　</text:span><text:span text:style-name="T23"><text:s/></text:span><text:span text:style-name="T24">　</text:span><text:span text:style-name="T25">月</text:span><text:span text:style-name="T26"><text:s/></text:span><text:span text:style-name="T27"><text:s text:c="3"/></text:span><text:span text:style-name="T28"><text:s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申<text:s text:c="2"/>請<text:s text:c="2"/>時<text:s text:c="2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單位*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負<text:s/>責<text:s/>人*</text:p>
            <text:p text:style-name="P48">簽<text:s text:c="4"/>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人*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人部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電話*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手機*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*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傳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請使用*</text:p>
            <text:p text:style-name="P81">儀器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樣品件數*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樣品名稱*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等級*</text:p>
          </table:table-cell>
          <table:table-cell table:style-name="TableCell95" table:number-columns-spanned="3">
            <text:p text:style-name="P96"><text:span text:style-name="T97">□</text:span><text:span text:style-name="T98">一般件</text:span><text:span text:style-name="T99"><text:s text:c="2"/></text:span><text:span text:style-name="T100">□急件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備<text:s text:c="2"/>註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（申請DSC檢測者需檢附TGA圖譜）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檢<text:s text:c="2"/>測<text:s text:c="2"/>服<text:s text:c="2"/>務<text:s text:c="2"/>時<text:s text:c="2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3">
            <text:p text:style-name="P115"><text:span text:style-name="T116">檢測時間：</text:span><text:span text:style-name="T117">　　　　</text:span><text:span text:style-name="T118">年</text:span><text:span text:style-name="T119">　　　</text:span><text:span text:style-name="T120">月</text:span><text:span text:style-name="T121">　　　</text:span><text:span text:style-name="T122">日</text:span><text:span text:style-name="T123">　　</text:span><text:span text:style-name="T124">時</text:span><text:span text:style-name="T125">　　</text:span><text:span text:style-name="T126">分</text:span></text:p>
            <text:p text:style-name="P127"><text:span text:style-name="T128">至：</text:span><text:span text:style-name="T129">　　　　</text:span><text:span text:style-name="T130">年</text:span><text:span text:style-name="T131">　　　</text:span><text:span text:style-name="T132">月</text:span><text:span text:style-name="T133">　　　</text:span><text:span text:style-name="T134">日</text:span><text:span text:style-name="T135">　　</text:span><text:span text:style-name="T136">時</text:span><text:span text:style-name="T137">　　</text:span><text:span text:style-name="T138">分</text:span></text:p>
            <text:p text:style-name="P139"><text:span text:style-name="T140">合計：</text:span><text:span text:style-name="T141">　　　</text:span><text:span text:style-name="T142">時</text:span><text:span text:style-name="T143">　　　</text:span><text:span text:style-name="T144">分</text:span></text:p>
            <text:p text:style-name="P145"><text:span text:style-name="T146">實際檢測件數：</text:span><text:span text:style-name="T147"><text:s/></text:span><text:span text:style-name="T148">　　　　</text:span><text:span text:style-name="T149"><text:s text:c="2"/></text:span><text:span text:style-name="T150">件</text:span></text:p>
            <text:p text:style-name="內文"><text:span text:style-name="T151"><text:s text:c="5"/></text:span><text:span text:style-name="T152">(</text:span><text:span text:style-name="T153">此欄資料由</text:span><text:span text:style-name="T154"><text:s/></text:span><text:span text:style-name="T155">儀器</text:span><text:span text:style-name="T156">管理人員</text:span><text:span text:style-name="T157">填寫</text:span><text:span text:style-name="T158">)</text:span></text:p>
            <text:p text:style-name="P159"><text:s text:c="4"/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收費單價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>收費時數/件數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table-cell table:style-name="TableCell172">
            <text:p text:style-name="P173">應收金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/>
            <text:p text:style-name="P179"><text:span text:style-name="T180">儀器管理</text:span><text:span text:style-name="T181">人員簽名：</text:span><text:span text:style-name="T182">　　　　　　　　</text:span><text:span text:style-name="T183">　　　　</text:span><text:span text:style-name="T184">　　　</text:span><text:span text:style-name="T185">年</text:span><text:span text:style-name="T186">　　　</text:span><text:span text:style-name="T187">月</text:span><text:span text:style-name="T188">　　　</text:span><text:span text:style-name="T189">日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備註：（儀器及配件是否正常、檢測結果檔案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預約登記</text:p>
          </table:table-cell>
          <table:covered-table-cell/>
          <table:table-cell table:style-name="TableCell197" table:number-columns-spanned="5">
            <text:p text:style-name="P198">收費登記</text:p>
          </table:table-cell>
          <table:covered-table-cell/>
          <table:covered-table-cell/>
          <table:covered-table-cell/>
          <table:covered-table-cell/>
        </table:table-row>
      </table:table>
      <text:p text:style-name="P199"><text:span text:style-name="T200">化學工程與材料工程系 <text:s text:c="3"/>電話：05-5342601分機4602 <text:s text:c="3"/>傳真：05-53120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  精密儀器中心</dc:title>
    <dc:description/>
    <dc:subject/>
    <meta:initial-creator>user</meta:initial-creator>
    <dc:creator>許亮揚</dc:creator>
    <meta:creation-date>2024-01-08T03:30:00Z</meta:creation-date>
    <dc:date>2024-01-08T03:30:00Z</dc:date>
    <meta:print-date>2016-03-03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