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Times New Roman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9902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1562in" style:use-optimal-column-width="false"/>
    </style:style>
    <style:style style:name="Table19" style:family="table">
      <style:table-properties style:width="6.5506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right="0.05in"/>
      <style:text-properties style:font-name-asian="標楷體" fo:font-size="8pt" style:font-size-asian="8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fo:margin-right="0.05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1944in" style:use-optimal-row-height="false" fo:keep-together="always"/>
    </style:style>
    <style:style style:name="TableCell130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0.1944in" style:use-optimal-row-height="false" fo:keep-together="always"/>
    </style:style>
    <style:style style:name="TableCell13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375in"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indent="0.098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fo:text-indent="0.583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indent="0.41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text-indent="0.08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4375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214" style:family="table-row">
      <style:table-row-properties style:min-row-height="1.0138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margin-top="0.075in" fo:text-inden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fo:text-indent="0.1666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965in" style:use-optimal-row-height="false" fo:keep-together="always"/>
    </style:style>
    <style:style style:name="TableCell229" style:family="table-cell">
      <style:table-cell-properties fo:border-top="0.020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3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37" style:family="table-column">
      <style:table-column-properties style:column-width="1.0194in" style:use-optimal-column-width="false"/>
    </style:style>
    <style:style style:name="TableColumn238" style:family="table-column">
      <style:table-column-properties style:column-width="2.2402in" style:use-optimal-column-width="false"/>
    </style:style>
    <style:style style:name="TableColumn239" style:family="table-column">
      <style:table-column-properties style:column-width="1.0097in" style:use-optimal-column-width="false"/>
    </style:style>
    <style:style style:name="TableColumn240" style:family="table-column">
      <style:table-column-properties style:column-width="2.2812in" style:use-optimal-column-width="false"/>
    </style:style>
    <style:style style:name="Table236" style:family="table">
      <style:table-properties style:width="6.5506in" fo:margin-left="-0.0347in" table:align="lef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4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TableCell24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 fo:text-indent="0.1666in"/>
    </style:style>
    <style:style style:name="T25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style:line-height-at-least="0in" fo:text-indent="0.1666in"/>
    </style:style>
    <style:style style:name="T2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style:line-height-at-least="0in" fo:text-indent="0.1666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 fo:text-indent="0.1666in"/>
    </style:style>
    <style:style style:name="T2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style:line-height-at-least="0in" fo:text-inden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國立雲林科技大學</text:span><text:span text:style-name="T3"><text:s text:c="2"/></text:span><text:span text:style-name="T4">化材系</text:span></text:p>
      <text:p text:style-name="P5"><text:span text:style-name="T6">檢測服務申請單（校內其他單位適用）</text:span></text:p>
      <text:p text:style-name="Standard"><text:span text:style-name="T7">(</text:span><text:span text:style-name="T8">加註</text:span><text:span text:style-name="T9"><text:s/>*<text:s/></text:span><text:span text:style-name="T10">為預約時必須填寫完整之欄位</text:span><text:span text:style-name="T11">) <text:s text:c="15"/></text:span><text:span text:style-name="T12">填單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申</text:span><text:span text:style-name="T31"><text:s text:c="2"/></text:span><text:span text:style-name="T32">請</text:span><text:span text:style-name="T33"><text:s text:c="2"/></text:span><text:span text:style-name="T34">時</text:span><text:span text:style-name="T35"><text:s text:c="2"/></text:span><text:span text:style-name="T36">填</text:span><text:span text:style-name="T37"><text:s text:c="2"/></text:span><text:span text:style-name="T38">寫</text:span><text:span text:style-name="T39"><text:s text:c="2"/></text:span><text:span text:style-name="T40">之</text:span><text:span text:style-name="T41"><text:s text:c="2"/></text:span><text:span text:style-name="T42">資</text:span><text:span text:style-name="T43"><text:s text:c="2"/></text:span><text:span text:style-name="T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單位</text:span><text:span text:style-name="T49">*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付</text:span><text:span text:style-name="T55"><text:s/></text:span><text:span text:style-name="T56">款</text:span><text:span text:style-name="T57"><text:s/></text:span><text:span text:style-name="T58">人</text:span><text:span text:style-name="T59">*</text:span></text:p>
            <text:p text:style-name="P60"><text:span text:style-name="T61">簽</text:span><text:span text:style-name="T62"><text:s text:c="4"/></text:span><text:span text:style-name="T63">章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人</text:span><text:span text:style-name="T70">*</text:span></text:p>
          </table:table-cell>
          <table:table-cell table:style-name="TableCell71" table:number-columns-spanned="2">
            <text:p text:style-name="P72"><text:span text:style-name="T73"><text:s text:c="12"/></text:span><text:span text:style-name="T74">同學</text:span></text:p>
          </table:table-cell>
          <table:covered-table-cell/>
          <table:table-cell table:style-name="TableCell75">
            <text:p text:style-name="P76">計畫編號*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系所年級*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絡電話*</text:p>
          </table:table-cell>
          <table:table-cell table:style-name="TableCell86" table:number-columns-spanned="3">
            <text:p text:style-name="Standard"><text:span text:style-name="T87">分機</text:span><text:span text:style-name="T88"><text:s text:c="11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手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使用*</text:p>
            <text:p text:style-name="P101">儀器名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樣品件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樣品名稱*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等級</text:p>
          </table:table-cell>
          <table:table-cell table:style-name="TableCell115" table:number-columns-spanned="3">
            <text:p text:style-name="P116"><text:span text:style-name="T117">□</text:span><text:span text:style-name="T118">一般件</text:span><text:span text:style-name="T119"><text:s text:c="2"/>□</text:span><text:span text:style-name="T120">急件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</text:span><text:span text:style-name="T125"><text:s text:c="2"/></text:span><text:span text:style-name="T126">註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（申請DSC檢測者需檢附TGA圖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檢</text:span><text:span text:style-name="T136"><text:s text:c="2"/></text:span><text:span text:style-name="T137">測</text:span><text:span text:style-name="T138"><text:s text:c="2"/></text:span><text:span text:style-name="T139">服</text:span><text:span text:style-name="T140"><text:s text:c="2"/></text:span><text:span text:style-name="T141">務</text:span><text:span text:style-name="T142"><text:s text:c="2"/></text:span><text:span text:style-name="T143">時</text:span><text:span text:style-name="T144"><text:s text:c="2"/></text:span><text:span text:style-name="T145">填</text:span><text:span text:style-name="T146"><text:s text:c="2"/></text:span><text:span text:style-name="T147">寫</text:span><text:span text:style-name="T148"><text:s text:c="2"/></text:span><text:span text:style-name="T149">之</text:span><text:span text:style-name="T150"><text:s text:c="2"/></text:span><text:span text:style-name="T151">資</text:span><text:span text:style-name="T152"><text:s text:c="2"/></text:span><text:span text:style-name="T15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 table:number-rows-spanned="3">
            <text:p text:style-name="P156"><text:span text:style-name="T157">檢測時間：</text:span><text:span text:style-name="T158">　　　　</text:span><text:span text:style-name="T159">年</text:span><text:span text:style-name="T160">　　　</text:span><text:span text:style-name="T161">月</text:span><text:span text:style-name="T162">　　　</text:span><text:span text:style-name="T163">日</text:span><text:span text:style-name="T164">　　</text:span><text:span text:style-name="T165">時</text:span><text:span text:style-name="T166">　　</text:span><text:span text:style-name="T167">分</text:span></text:p>
            <text:p text:style-name="P168"><text:span text:style-name="T169">至：</text:span><text:span text:style-name="T170">　　　　</text:span><text:span text:style-name="T171">年</text:span><text:span text:style-name="T172">　　　</text:span><text:span text:style-name="T173">月</text:span><text:span text:style-name="T174">　　　</text:span><text:span text:style-name="T175">日</text:span><text:span text:style-name="T176">　　</text:span><text:span text:style-name="T177">時</text:span><text:span text:style-name="T178">　　</text:span><text:span text:style-name="T179">分</text:span></text:p>
            <text:p text:style-name="P180"><text:span text:style-name="T181">合計：</text:span><text:span text:style-name="T182">　　　</text:span><text:span text:style-name="T183">時</text:span><text:span text:style-name="T184">　　　</text:span><text:span text:style-name="T185">分</text:span></text:p>
            <text:p text:style-name="P186"><text:span text:style-name="T187">實際檢測件數：</text:span><text:span text:style-name="T188"><text:s/></text:span><text:span text:style-name="T189">　　　　</text:span><text:span text:style-name="T190"><text:s text:c="2"/></text:span><text:span text:style-name="T191">件</text:span></text:p>
            <text:p text:style-name="Standard"><text:span text:style-name="T192"><text:s text:c="5"/></text:span><text:span text:style-name="T193">(</text:span><text:span text:style-name="T194">此欄資料由</text:span><text:span text:style-name="T195"><text:s/></text:span><text:span text:style-name="T196">儀器</text:span><text:span text:style-name="T197">管理人員</text:span><text:span text:style-name="T198">填寫</text:span><text:span text:style-name="T199">)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收費單價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5">
            <text:p text:style-name="P206">收費時數/件數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>應收金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檢測服務人員簽名：</text:span><text:span text:style-name="T218">　　　　　　　　</text:span><text:span text:style-name="T219">　　　　</text:span><text:span text:style-name="T220">　　　</text:span><text:span text:style-name="T221">年</text:span><text:span text:style-name="T222">　　　</text:span><text:span text:style-name="T223">月</text:span><text:span text:style-name="T224">　　　</text:span><text:span text:style-name="T225">日</text:span></text:p>
            <text:p text:style-name="P226"><text:span text:style-name="T227">備註：（儀器及配件是否正常、檢測結果檔案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承辦人員：</text:p>
          </table:table-cell>
          <table:covered-table-cell/>
          <table:table-cell table:style-name="TableCell231" table:number-columns-spanned="5">
            <text:p text:style-name="P232">系主任：</text:p>
          </table:table-cell>
          <table:covered-table-cell/>
          <table:covered-table-cell/>
          <table:covered-table-cell/>
          <table:covered-table-cell/>
        </table:table-row>
      </table:table>
      <text:p text:style-name="P233">化學工程與材料工程系<text:s text:c="4"/>電話：05-5342601分機4602 <text:s text:c="3"/>傳真：05-5312071</text:p>
      <text:p text:style-name="P234">……………………………………………………………………………………………………</text:p>
      <text:p text:style-name="Standard"><text:span text:style-name="T235">回條：檢測完畢後，本聯連同檢測結果送交申請</text:span>者保存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使用儀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使用日期</text:p>
          </table:table-cell>
          <table:table-cell table:style-name="TableCell248">
            <text:p text:style-name="P249"><text:span text:style-name="T250"><text:s text:c="4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    </table:table-cell>
        </table:table-row>
        <table:table-row table:style-name="TableRow256">
          <table:table-cell table:style-name="TableCell257">
            <text:p text:style-name="P258">應收費用</text:p>
          </table:table-cell>
          <table:table-cell table:style-name="TableCell259">
            <text:p text:style-name="P260"><text:span text:style-name="T261"><text:s text:c="6"/></text:span><text:span text:style-name="T262">元</text:span></text:p>
          </table:table-cell>
          <table:table-cell table:style-name="TableCell263">
            <text:p text:style-name="P264">檢測件數</text:p>
          </table:table-cell>
          <table:table-cell table:style-name="TableCell265">
            <text:p text:style-name="P266"><text:span text:style-name="T267"><text:s text:c="6"/></text:span><text:span text:style-name="T268">件</text:span></text:p>
          </table:table-cell>
        </table:table-row>
        <table:table-row table:style-name="TableRow269">
          <table:table-cell table:style-name="TableCell270">
            <text:p text:style-name="P271"><text:span text:style-name="T272">檢</text:span><text:span text:style-name="T273"><text:s/></text:span><text:span text:style-name="T274">測</text:span><text:span text:style-name="T275"><text:s/></text:span><text:span text:style-name="T276">者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系</text:span><text:span text:style-name="T282"><text:s text:c="4"/></text:span><text:span text:style-name="T283">辦</text:span>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精密儀器中心</dc:title>
    <meta:initial-creator>user</meta:initial-creator>
    <dc:creator>許亮揚</dc:creator>
    <meta:creation-date>2009-02-19T12:21:00Z</meta:creation-date>
    <dc:date>2023-10-12T08:39:00Z</dc:date>
    <meta:print-date>2004-12-28T11:54:00Z</meta:print-date>
    <meta:template xlink:href="Normal.dotm" xlink:type="simple"/>
    <meta:editing-cycles>13</meta:editing-cycles>
    <meta:editing-duration>PT960S</meta:editing-duration>
    <meta:document-statistic meta:page-count="1" meta:paragraph-count="1" meta:word-count="101" meta:character-count="676" meta:row-count="4" meta:non-whitespace-character-count="576"/>
  </office:meta>
</office:document-meta>
</file>