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82%" fo:font-size="20pt" style:font-size-asian="20pt" style:font-size-complex="20pt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0027in" style:use-optimal-column-width="false"/>
    </style:style>
    <style:style style:name="TableColumn8" style:family="table-column">
      <style:table-column-properties style:column-width="0.5888in" style:use-optimal-column-width="false"/>
    </style:style>
    <style:style style:name="TableColumn9" style:family="table-column">
      <style:table-column-properties style:column-width="0.575in" style:use-optimal-column-width="false"/>
    </style:style>
    <style:style style:name="TableColumn10" style:family="table-column">
      <style:table-column-properties style:column-width="0.1666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3" style:family="table">
      <style:table-properties style:width="6.75in" fo:margin-left="0.0194in" table:align="left"/>
    </style:style>
    <style:style style:name="TableRow15" style:family="table-row">
      <style:table-row-properties style:row-height="0.2361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註釋標題" style:family="paragraph">
      <style:paragraph-properties style:snap-to-layout-grid="false" fo:margin-top="0.0138in"/>
      <style:text-properties style:font-name="Times New Roman" style:font-name-asian="標楷體" fo:font-size="16pt" style:font-size-asian="16pt"/>
    </style:style>
    <style:style style:name="P18" style:parent-style-name="註釋標題" style:family="paragraph">
      <style:paragraph-properties style:snap-to-layout-grid="false"/>
      <style:text-properties style:font-name="Times New Roman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138in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 fo:font-size="22pt" style:font-size-asian="22pt"/>
    </style:style>
    <style:style style:name="P32" style:parent-style-name="內文" style:family="paragraph">
      <style:text-properties style:font-name-asian="標楷體" fo:font-size="22pt" style:font-size-asian="22pt"/>
    </style:style>
    <style:style style:name="TableRow33" style:family="table-row">
      <style:table-row-properties style:min-row-height="0.3513in" style:use-optimal-row-height="false" fo:keep-together="always"/>
    </style:style>
    <style:style style:name="P34" style:parent-style-name="內文" style:family="paragraph">
      <style:text-properties style:font-name-asian="標楷體" fo:font-size="22pt" style:font-size-asian="22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22pt" style:font-size-asian="22pt"/>
    </style:style>
    <style:style style:name="P38" style:parent-style-name="內文" style:family="paragraph">
      <style:text-properties style:font-name-asian="標楷體" fo:font-size="22pt" style:font-size-asian="22pt"/>
    </style:style>
    <style:style style:name="TableRow39" style:family="table-row">
      <style:table-row-properties style:min-row-height="0.397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註釋標題" style:family="paragraph">
      <style:text-properties style:font-name="Times New Roman" style:font-name-asian="標楷體" fo:font-size="16pt" style:font-size-asian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-asian="標楷體" style:font-size-complex="12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text-properties style:font-name-asian="標楷體" fo:font-size="22pt" style:font-size-asian="22pt"/>
    </style:style>
    <style:style style:name="TableRow58" style:family="table-row">
      <style:table-row-properties style:min-row-height="0.359in" style:use-optimal-row-height="false" fo:keep-together="always"/>
    </style:style>
    <style:style style:name="P59" style:parent-style-name="內文" style:family="paragraph">
      <style:text-properties style:font-name-asian="標楷體" fo:font-size="22pt" style:font-size-asian="22pt"/>
    </style:style>
    <style:style style:name="P60" style:parent-style-name="內文" style:family="paragraph">
      <style:text-properties style:font-name-asian="標楷體" fo:font-size="22pt" style:font-size-asian="22pt"/>
    </style:style>
    <style:style style:name="P61" style:parent-style-name="內文" style:family="paragraph">
      <style:text-properties style:font-name-asian="標楷體" fo:font-size="22pt" style:font-size-asian="22pt"/>
    </style:style>
    <style:style style:name="P62" style:parent-style-name="內文" style:family="paragraph">
      <style:text-properties style:font-name-asian="標楷體" fo:font-size="22pt" style:font-size-asian="22pt"/>
    </style:style>
    <style:style style:name="P63" style:parent-style-name="內文" style:family="paragraph">
      <style:text-properties style:font-name-asian="標楷體" fo:font-size="22pt" style:font-size-asian="22pt"/>
    </style:style>
    <style:style style:name="TableRow64" style:family="table-row">
      <style:table-row-properties style:min-row-height="0.3444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P67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444in" style:use-optimal-row-height="false" fo:keep-together="always"/>
    </style:style>
    <style:style style:name="P75" style:parent-style-name="內文" style:family="paragraph">
      <style:paragraph-properties fo:text-align="start" fo:margin-left="0.025in" fo:margin-right="0.025in">
        <style:tab-stops/>
      </style:paragraph-properties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25in" fo:margin-right="-0.02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6319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3333in" fo:margin-right="0.3333in">
        <style:tab-stops/>
      </style:paragraph-properties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center" fo:margin-left="-0.025in" fo:margin-right="-0.025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ableRow104" style:family="table-row">
      <style:table-row-properties style:min-row-height="0.4861in" style:use-optimal-row-height="false" fo:keep-together="always"/>
    </style:style>
    <style:style style:name="P105" style:parent-style-name="內文" style:family="paragraph">
      <style:text-properties style:font-name-asian="標楷體" fo:font-size="16pt" style:font-size-asian="16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14" style:family="table-row">
      <style:table-row-properties style:min-row-height="0.4861in" style:use-optimal-row-height="false" fo:keep-together="always"/>
    </style:style>
    <style:style style:name="P115" style:parent-style-name="內文" style:family="paragraph">
      <style:text-properties style:font-name-asian="標楷體" fo:font-size="16pt" style:font-size-asian="16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4" style:family="table-row">
      <style:table-row-properties style:min-row-height="0.4861in" style:use-optimal-row-height="false" fo:keep-together="always"/>
    </style:style>
    <style:style style:name="P125" style:parent-style-name="內文" style:family="paragraph">
      <style:text-properties style:font-name-asian="標楷體" fo:font-size="16pt" style:font-size-asian="16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34" style:family="table-row">
      <style:table-row-properties style:row-height="0.70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139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40" style:family="table-row">
      <style:table-row-properties style:row-height="0.709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6pt" style:font-size-asian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0.291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6pt" style:font-size-asian="16pt" style:font-size-complex="16pt"/>
    </style:style>
    <style:style style:name="TableRow154" style:family="table-row">
      <style:table-row-properties style:row-height="0.827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-0.025in" fo:margin-right="-0.025in">
        <style:tab-stops/>
      </style:paragraph-properties>
      <style:text-properties style:font-name-asian="標楷體" fo:font-size="16pt" style:font-size-asian="16pt"/>
    </style:style>
    <style:style style:name="P15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6pt" style:font-size-asian="16pt" style:font-size-complex="16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0pt" style:font-size-asian="10pt" style:font-size-complex="16pt"/>
    </style:style>
    <style:style style:name="TableRow165" style:family="table-row">
      <style:table-row-properties style:row-height="0.5909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6pt" style:font-size-asian="16pt" style:font-size-complex="16pt"/>
    </style:style>
    <style:style style:name="TableRow170" style:family="table-row">
      <style:table-row-properties style:row-height="1.375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font-size="16pt" style:font-size-asian="16pt" style:font-size-complex="16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2" style:family="paragraph">
      <style:paragraph-properties fo:text-align="center" fo:margin-left="-0.0833in" fo:margin-right="-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ableRow198" style:family="table-row">
      <style:table-row-properties style:min-row-height="2.613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2" style:family="paragraph">
      <style:paragraph-properties fo:text-align="center" fo:margin-top="0.125in" fo:margin-left="-0.0833in" fo:margin-right="-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1" style:parent-style-name="本文2" style:family="paragraph">
      <style:paragraph-properties fo:text-align="start" fo:margin-top="0.125in" fo:margin-bottom="0.125in" fo:margin-right="0in"/>
      <style:text-properties style:font-name="Times New Roman" style:font-name-asian="標楷體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1.422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2" style:family="paragraph">
      <style:paragraph-properties fo:text-align="center" fo:margin-top="0.0375in" fo:margin-bottom="0.0375in" fo:margin-left="-0.0833in" fo:margin-right="-0.0833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2" style:family="paragraph">
      <style:paragraph-properties fo:text-align="center" fo:margin-top="0.125in" fo:margin-left="-0.0833in" fo:margin-right="-0.083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7" style:parent-style-name="本文2" style:family="paragraph">
      <style:paragraph-properties fo:text-align="center" fo:margin-bottom="0.125in" fo:margin-left="-0.0833in" fo:margin-right="-0.08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6pt" style:font-size-asian="16pt" style:font-size-complex="16pt"/>
    </style:style>
    <style:style style:name="P270" style:parent-style-name="內文" style:family="paragraph">
      <style:text-properties style:font-name-asian="標楷體" fo:font-size="16pt" style:font-size-asian="16pt" style:font-size-complex="16pt"/>
    </style:style>
    <style:style style:name="P271" style:parent-style-name="內文" style:family="paragraph">
      <style:text-properties style:font-name-asian="標楷體" fo:font-size="16pt" style:font-size-asian="16pt" style:font-size-complex="16pt"/>
    </style:style>
    <style:style style:name="P272" style:parent-style-name="內文" style:family="paragraph">
      <style:text-properties style:font-name-asian="標楷體" fo:font-size="16pt" style:font-size-asian="16pt" style:font-size-complex="16pt"/>
    </style:style>
    <style:style style:name="P273" style:parent-style-name="內文" style:family="paragraph">
      <style:text-properties style:font-name-asian="標楷體" fo:font-size="16pt" style:font-size-asian="16pt" style:font-size-complex="16pt"/>
    </style:style>
    <style:style style:name="P274" style:parent-style-name="內文" style:family="paragraph">
      <style:text-properties style:font-name-asian="標楷體" fo:font-size="16pt" style:font-size-asian="16pt" style:font-size-complex="16pt"/>
    </style:style>
    <style:style style:name="P275" style:parent-style-name="內文" style:family="paragraph">
      <style:text-properties style:font-name-asian="標楷體" fo:font-size="16pt" style:font-size-asian="16pt" style:font-size-complex="16pt"/>
    </style:style>
    <style:style style:name="P276" style:parent-style-name="內文" style:family="paragraph">
      <style:text-properties style:font-name-asian="標楷體" fo:font-size="16pt" style:font-size-asian="16pt" style:font-size-complex="16p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625in" fo:margin-bottom="0.0625in"/>
    </style:style>
    <style:style style:name="T280" style:parent-style-name="預設段落字型" style:family="text">
      <style:text-properties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5" style:parent-style-name="內文" style:family="paragraph">
      <style:paragraph-properties fo:break-before="page" style:snap-to-layout-grid="false" fo:text-align="center" fo:margin-left="-0.1666in" fo:margin-right="-0.1666in">
        <style:tab-stops/>
      </style:paragraph-properties>
    </style:style>
    <style:style style:name="T286" style:parent-style-name="預設段落字型" style:family="text">
      <style:text-properties style:font-name-asian="標楷體" fo:font-size="22pt" style:font-size-asian="22pt" style:font-size-complex="22pt"/>
    </style:style>
    <style:style style:name="T287" style:parent-style-name="預設段落字型" style:family="text">
      <style:text-properties style:font-name-asian="標楷體" fo:font-size="22pt" style:font-size-asian="22pt" style:font-size-complex="22pt"/>
    </style:style>
    <style:style style:name="T288" style:parent-style-name="預設段落字型" style:family="text">
      <style:text-properties style:font-name-asian="標楷體" fo:font-size="22pt" style:font-size-asian="22pt" style:font-size-complex="22pt"/>
    </style:style>
    <style:style style:name="T289" style:parent-style-name="預設段落字型" style:family="text">
      <style:text-properties style:font-name-asian="標楷體" fo:font-size="22pt" style:font-size-asian="22pt" style:font-size-complex="22pt"/>
    </style:style>
    <style:style style:name="P290" style:parent-style-name="內文" style:family="paragraph">
      <style:paragraph-properties style:snap-to-layout-grid="false" fo:text-align="center" fo:margin-bottom="0.125in" fo:margin-left="-0.1666in" fo:margin-right="-0.1666in">
        <style:tab-stops/>
      </style:paragraph-properties>
    </style:style>
    <style:style style:name="T291" style:parent-style-name="預設段落字型" style:family="text">
      <style:text-properties style:font-name-asian="標楷體" style:font-name-complex="新細明體" fo:font-size="22pt" style:font-size-asian="22pt" style:font-size-complex="22pt"/>
    </style:style>
    <style:style style:name="T292" style:parent-style-name="預設段落字型" style:family="text">
      <style:text-properties style:font-name-asian="標楷體" fo:font-size="22pt" style:font-size-asian="22pt" style:font-size-complex="22pt"/>
    </style:style>
    <style:style style:name="TableColumn294" style:family="table-column">
      <style:table-column-properties style:column-width="0.6729in" style:use-optimal-column-width="false"/>
    </style:style>
    <style:style style:name="TableColumn295" style:family="table-column">
      <style:table-column-properties style:column-width="0.0069in" style:use-optimal-column-width="false"/>
    </style:style>
    <style:style style:name="TableColumn296" style:family="table-column">
      <style:table-column-properties style:column-width="0.3548in" style:use-optimal-column-width="false"/>
    </style:style>
    <style:style style:name="TableColumn297" style:family="table-column">
      <style:table-column-properties style:column-width="0.3479in" style:use-optimal-column-width="false"/>
    </style:style>
    <style:style style:name="TableColumn298" style:family="table-column">
      <style:table-column-properties style:column-width="0.75in" style:use-optimal-column-width="false"/>
    </style:style>
    <style:style style:name="TableColumn299" style:family="table-column">
      <style:table-column-properties style:column-width="0.625in" style:use-optimal-column-width="false"/>
    </style:style>
    <style:style style:name="TableColumn300" style:family="table-column">
      <style:table-column-properties style:column-width="0.125in" style:use-optimal-column-width="false"/>
    </style:style>
    <style:style style:name="TableColumn301" style:family="table-column">
      <style:table-column-properties style:column-width="0.75in" style:use-optimal-column-width="false"/>
    </style:style>
    <style:style style:name="TableColumn302" style:family="table-column">
      <style:table-column-properties style:column-width="0.5708in" style:use-optimal-column-width="false"/>
    </style:style>
    <style:style style:name="TableColumn303" style:family="table-column">
      <style:table-column-properties style:column-width="1.0541in" style:use-optimal-column-width="false"/>
    </style:style>
    <style:style style:name="TableColumn304" style:family="table-column">
      <style:table-column-properties style:column-width="1.2145in" style:use-optimal-column-width="false"/>
    </style:style>
    <style:style style:name="Table293" style:family="table">
      <style:table-properties style:width="6.4722in" fo:margin-left="0in" table:align="center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end" fo:margin-top="0.0625in" fo:margin-bottom="0.062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6pt" style:font-size-asian="16pt" style:font-size-complex="16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625in" fo:margin-bottom="0.0625in" fo:margin-left="-0.0083in" fo:margin-right="-0.0083in">
        <style:tab-stops/>
      </style:paragraph-properties>
      <style:text-properties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625in" fo:margin-bottom="0.0625in" fo:margin-left="-0.0083in" fo:margin-right="-0.0083in">
        <style:tab-stops/>
      </style:paragraph-properties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328" style:family="table-row">
      <style:table-row-properties style:min-row-height="4.5673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125in" fo:margin-bottom="0.125in" fo:margin-left="0.625in" fo:text-indent="-0.625in">
        <style:tab-stops/>
      </style:paragraph-properties>
    </style:style>
    <style:style style:name="T331" style:parent-style-name="預設段落字型" style:family="text">
      <style:text-properties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37" style:parent-style-name="預設段落字型" style:family="text">
      <style:text-properties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-asian="標楷體" fo:font-size="16pt" style:font-size-asian="16pt" style:font-size-complex="16pt" fo:background-color="#FFFFFF"/>
    </style:style>
    <style:style style:name="T342" style:parent-style-name="預設段落字型" style:family="text">
      <style:text-properties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-asian="標楷體" fo:font-size="16pt" style:font-size-asian="16pt" style:font-size-complex="16pt"/>
    </style:style>
    <style:style style:name="TableColumn345" style:family="table-column">
      <style:table-column-properties style:column-width="0.3722in" style:use-optimal-column-width="false"/>
    </style:style>
    <style:style style:name="TableColumn346" style:family="table-column">
      <style:table-column-properties style:column-width="4.3312in" style:use-optimal-column-width="false"/>
    </style:style>
    <style:style style:name="TableColumn347" style:family="table-column">
      <style:table-column-properties style:column-width="0.718in" style:use-optimal-column-width="false"/>
    </style:style>
    <style:style style:name="TableColumn348" style:family="table-column">
      <style:table-column-properties style:column-width="0.718in" style:use-optimal-column-width="false"/>
    </style:style>
    <style:style style:name="Table344" style:family="table">
      <style:table-properties style:width="6.1395in" fo:margin-left="0in" table: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margin-top="0.0625in" fo:margin-bottom="0.0625in" fo:margin-left="-0.0833in" fo:margin-right="-0.0833in">
        <style:tab-stops/>
      </style:paragraph-properties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top="0.0625in" fo:margin-bottom="0.0625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margin-top="0.0625in" fo:margin-bottom="0.0625in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margin-top="0.0625in" fo:margin-bottom="0.0625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margin-top="0.0625in" fo:margin-bottom="0.0625in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margin-top="0.0625in" fo:margin-bottom="0.0625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margin-top="0.0625in" fo:margin-bottom="0.0625in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top="0.0625in" fo:margin-bottom="0.0625in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top="0.0625in" fo:margin-bottom="0.0625in"/>
    </style:style>
    <style:style style:name="T450" style:parent-style-name="預設段落字型" style:family="text">
      <style:text-properties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0625in" fo:margin-bottom="0.0625in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-asian="標楷體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84" style:parent-style-name="內文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485" style:family="table-row">
      <style:table-row-properties style:use-optimal-row-height="false" fo:keep-together="always"/>
    </style:style>
    <style:style style:name="TableCell486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style:font-size-complex="12pt"/>
    </style:style>
    <style:style style:name="TableRow488" style:family="table-row">
      <style:table-row-properties style:min-row-height="0.4784in" style:use-optimal-row-height="false"/>
    </style:style>
    <style:style style:name="TableCell489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margin-top="0.0625in" fo:margin-bottom="0.0625in"/>
    </style:style>
    <style:style style:name="T491" style:parent-style-name="預設段落字型" style:family="text">
      <style:text-properties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-asian="標楷體" fo:font-size="16pt" style:font-size-asian="16pt" style:font-size-complex="16pt"/>
    </style:style>
    <style:style style:name="TableCell49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495" style:family="table-row">
      <style:table-row-properties style:min-row-height="0.4729in" style:use-optimal-row-height="false"/>
    </style:style>
    <style:style style:name="TableCell496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498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6pt" style:font-size-asian="16pt" style:font-size-complex="16pt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01" style:parent-style-name="內文" style:family="paragraph">
      <style:paragraph-properties fo:break-before="page" style:snap-to-layout-grid="false" fo:text-align="center" fo:margin-left="-0.1666in" fo:margin-right="-0.1666in">
        <style:tab-stops/>
      </style:paragraph-properties>
    </style:style>
    <style:style style:name="T502" style:parent-style-name="預設段落字型" style:family="text">
      <style:text-properties style:font-name-asian="標楷體" fo:font-size="22pt" style:font-size-asian="22pt" style:font-size-complex="22pt"/>
    </style:style>
    <style:style style:name="T503" style:parent-style-name="預設段落字型" style:family="text">
      <style:text-properties style:font-name-asian="標楷體" fo:font-size="22pt" style:font-size-asian="22pt" style:font-size-complex="22pt"/>
    </style:style>
    <style:style style:name="T504" style:parent-style-name="預設段落字型" style:family="text">
      <style:text-properties style:font-name-asian="標楷體" fo:font-size="22pt" style:font-size-asian="22pt" style:font-size-complex="22pt"/>
    </style:style>
    <style:style style:name="T505" style:parent-style-name="預設段落字型" style:family="text">
      <style:text-properties style:font-name-asian="標楷體" fo:font-size="22pt" style:font-size-asian="22pt" style:font-size-complex="22pt"/>
    </style:style>
    <style:style style:name="P506" style:parent-style-name="內文" style:family="paragraph">
      <style:paragraph-properties style:snap-to-layout-grid="false" fo:text-align="center" fo:margin-bottom="0.125in" fo:margin-left="-0.1666in" fo:margin-right="-0.1666in">
        <style:tab-stops/>
      </style:paragraph-properties>
    </style:style>
    <style:style style:name="T507" style:parent-style-name="預設段落字型" style:family="text">
      <style:text-properties style:font-name-asian="標楷體" style:font-name-complex="新細明體" fo:font-size="22pt" style:font-size-asian="22pt" style:font-size-complex="22pt"/>
    </style:style>
    <style:style style:name="T508" style:parent-style-name="預設段落字型" style:family="text">
      <style:text-properties style:font-name-asian="標楷體" fo:font-size="22pt" style:font-size-asian="22pt" style:font-size-complex="22pt"/>
    </style:style>
    <style:style style:name="TableColumn510" style:family="table-column">
      <style:table-column-properties style:column-width="0.6729in" style:use-optimal-column-width="false"/>
    </style:style>
    <style:style style:name="TableColumn511" style:family="table-column">
      <style:table-column-properties style:column-width="0.0069in" style:use-optimal-column-width="false"/>
    </style:style>
    <style:style style:name="TableColumn512" style:family="table-column">
      <style:table-column-properties style:column-width="0.7027in" style:use-optimal-column-width="false"/>
    </style:style>
    <style:style style:name="TableColumn513" style:family="table-column">
      <style:table-column-properties style:column-width="0.75in" style:use-optimal-column-width="false"/>
    </style:style>
    <style:style style:name="TableColumn514" style:family="table-column">
      <style:table-column-properties style:column-width="0.625in" style:use-optimal-column-width="false"/>
    </style:style>
    <style:style style:name="TableColumn515" style:family="table-column">
      <style:table-column-properties style:column-width="1.4458in" style:use-optimal-column-width="false"/>
    </style:style>
    <style:style style:name="TableColumn516" style:family="table-column">
      <style:table-column-properties style:column-width="1.0541in" style:use-optimal-column-width="false"/>
    </style:style>
    <style:style style:name="TableColumn517" style:family="table-column">
      <style:table-column-properties style:column-width="1.2145in" style:use-optimal-column-width="false"/>
    </style:style>
    <style:style style:name="Table509" style:family="table">
      <style:table-properties style:width="6.4722in" fo:margin-left="0in" table:align="center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5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fo:margin-top="0.0625in" fo:margin-bottom="0.0625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0625in" fo:margin-bottom="0.0625in" fo:margin-left="-0.025in" fo:margin-right="-0.025in">
        <style:tab-stops/>
      </style:paragraph-properties>
      <style:text-properties style:font-name-asian="標楷體" fo:font-size="16pt" style:font-size-asian="16pt" style:font-size-complex="16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531" style:family="table-row">
      <style:table-row-properties style:min-row-height="4.5673in" style:use-optimal-row-height="false" fo:keep-together="always"/>
    </style:style>
    <style:style style:name="TableCell532" style:family="table-cell">
      <style:table-cell-properties fo:border-top="0.0208in double #000000" style:border-line-width-top="0.0069in 0.0069in 0.0069in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margin-top="0.125in" fo:margin-bottom="0.125in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0pt" style:font-size-asian="10pt"/>
    </style:style>
    <style:style style:name="T542" style:parent-style-name="超連結" style:family="text">
      <style:text-properties style:font-name-asian="標楷體" fo:font-size="10pt" style:font-size-asian="10pt"/>
    </style:style>
    <style:style style:name="T543" style:parent-style-name="預設段落字型" style:family="text">
      <style:text-properties style:font-name-asian="標楷體" style:font-size-complex="12pt"/>
    </style:style>
    <style:style style:name="TableColumn545" style:family="table-column">
      <style:table-column-properties style:column-width="0.3722in" style:use-optimal-column-width="false"/>
    </style:style>
    <style:style style:name="TableColumn546" style:family="table-column">
      <style:table-column-properties style:column-width="3.9666in" style:use-optimal-column-width="false"/>
    </style:style>
    <style:style style:name="TableColumn547" style:family="table-column">
      <style:table-column-properties style:column-width="1.1666in" style:use-optimal-column-width="false"/>
    </style:style>
    <style:style style:name="TableColumn548" style:family="table-column">
      <style:table-column-properties style:column-width="0.4166in" style:use-optimal-column-width="false"/>
    </style:style>
    <style:style style:name="TableColumn549" style:family="table-column">
      <style:table-column-properties style:column-width="0.4486in" style:use-optimal-column-width="false"/>
    </style:style>
    <style:style style:name="Table544" style:family="table">
      <style:table-properties style:width="6.3708in" fo:margin-left="0in" table: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-0.1666in" fo:margin-right="-0.1666in">
        <style:tab-stops/>
      </style:paragraph-properties>
      <style:text-properties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top="0.0625in" fo:margin-bottom="0.0625in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margin-top="0.0625in" fo:margin-bottom="0.062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top="0.0625in" fo:margin-bottom="0.0625in"/>
      <style:text-properties fo:font-size="16pt" style:font-size-asian="16pt" style:font-size-complex="16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margin-top="0.0625in" fo:margin-bottom="0.0625in"/>
      <style:text-properties style:font-name-asian="標楷體" fo:font-size="16pt" style:font-size-asian="16pt" style:font-size-complex="16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top="0.0625in" fo:margin-bottom="0.0625in"/>
      <style:text-properties style:font-name-asian="標楷體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P671" style:parent-style-name="內文" style:family="paragraph">
      <style:paragraph-properties style:snap-to-layout-grid="false" fo:margin-left="1.0826in">
        <style:tab-stops/>
      </style:paragraph-properties>
      <style:text-properties style:font-name-asian="標楷體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-top="none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>
        <style:tab-stops>
          <style:tab-stop style:type="left" style:position="3.4062in"/>
        </style:tab-stops>
      </style:paragraph-properties>
      <style:text-properties style:font-name-asian="標楷體" style:font-size-complex="12pt"/>
    </style:style>
    <style:style style:name="TableRow675" style:family="table-row">
      <style:table-row-properties style:min-row-height="0.4784in" style:use-optimal-row-height="false"/>
    </style:style>
    <style:style style:name="TableCell676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625in" fo:margin-bottom="0.0625in"/>
    </style:style>
    <style:style style:name="T678" style:parent-style-name="預設段落字型" style:family="text">
      <style:text-properties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-asian="標楷體" fo:font-size="16pt" style:font-size-asian="16pt" style:font-size-complex="16pt"/>
    </style:style>
    <style:style style:name="TableCell68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margin-top="0.0625in" fo:margin-bottom="0.0625in"/>
      <style:text-properties style:font-name-asian="標楷體" fo:font-weight="bold" style:font-weight-asian="bold" fo:font-size="16pt" style:font-size-asian="16pt" style:font-size-complex="16pt"/>
    </style:style>
    <style:style style:name="TableRow682" style:family="table-row">
      <style:table-row-properties style:min-row-height="0.4729in" style:use-optimal-row-height="false"/>
    </style:style>
    <style:style style:name="TableCell683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0625in" fo:margin-bottom="0.0625in"/>
      <style:text-properties style:font-name-asian="標楷體" fo:font-size="16pt" style:font-size-asian="16pt" style:font-size-complex="16pt"/>
    </style:style>
    <style:style style:name="TableCell685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 fo:margin-top="0.0625in" fo:margin-bottom="0.0625in"/>
      <style:text-properties style:font-name-asian="標楷體" fo:font-size="16pt" style:font-size-asian="16pt" style:font-size-complex="16pt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雲林科技大學化學工程與材料工程系應徵教師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中文</text:p>
            <text:p text:style-name="P18">姓名</text:p>
          </table:table-cell>
          <table:table-cell table:style-name="TableCell19" table:number-columns-spanned="3" table:number-rows-spanned="2">
            <text:p text:style-name="P20"/>
          </table:table-cell>
          <table:covered-table-cell/>
          <table:covered-table-cell/>
          <table:table-cell table:style-name="TableCell21" table:number-rows-spanned="2">
            <text:p text:style-name="P22">出生</text:p>
            <text:p text:style-name="P23">日期</text:p>
          </table:table-cell>
          <table:table-cell table:style-name="TableCell24" table:number-columns-spanned="4" table:number-rows-spanned="2">
            <text:p text:style-name="P25"><text:s text:c="3"/>年<text:s text:c="2"/>月<text:s text:c="3"/>日</text:p>
          </table:table-cell>
          <table:covered-table-cell/>
          <table:covered-table-cell/>
          <table:covered-table-cell/>
          <table:table-cell table:style-name="TableCell26" table:number-columns-spanned="2" table:number-rows-spanned="4">
            <text:p text:style-name="P27">請</text:p>
            <text:p text:style-name="P28">貼</text:p>
            <text:p text:style-name="P29">照</text:p>
            <text:p text:style-name="P30">片</text:p>
            <text:p text:style-name="P31"/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rows-spanned="2">
            <text:p text:style-name="P41">英文</text:p>
            <text:p text:style-name="P42"><text:span text:style-name="T43">姓名</text:span></text:p>
          </table:table-cell>
          <table:table-cell table:style-name="TableCell44" table:number-columns-spanned="3" table:number-rows-spanned="2">
            <text:p text:style-name="P45"/>
          </table:table-cell>
          <table:covered-table-cell/>
          <table:covered-table-cell/>
          <table:table-cell table:style-name="TableCell46" table:number-rows-spanned="2">
            <text:p text:style-name="P47">申請</text:p>
            <text:p text:style-name="P48"><text:span text:style-name="T49">職級</text:span></text:p>
          </table:table-cell>
          <table:table-cell table:style-name="TableCell50" table:number-columns-spanned="4" table:number-rows-spanned="2">
            <text:p text:style-name="P51">□<text:s/>專任教<text:s text:c="4"/>授</text:p>
            <text:p text:style-name="P52">□<text:s/>專任副<text:s/>教<text:s/>授</text:p>
            <text:p text:style-name="P53"><text:span text:style-name="T54">□</text:span><text:span text:style-name="T55"><text:s/></text:span><text:span text:style-name="T56">專任助理教授</text:span>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2">
            <text:p text:style-name="P66">國內外</text:p>
            <text:p text:style-name="P67">通訊處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家裡電話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行動電話</text:span>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h text:style-name="標題1" text:outline-level="1">E-mail</text:h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身份證</text:p>
            <text:p text:style-name="P88"><text:span text:style-name="T89">號碼</text:span>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主要學歷</text:p>
          </table:table-cell>
          <table:table-cell table:style-name="TableCell95" table:number-columns-spanned="6">
            <text:p text:style-name="P96">畢業學校及系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入學</text:p>
            <text:p text:style-name="P99">年月</text:p>
          </table:table-cell>
          <table:covered-table-cell/>
          <table:covered-table-cell/>
          <table:table-cell table:style-name="TableCell100">
            <text:p text:style-name="P101">畢業</text:p>
            <text:p text:style-name="P102"><text:span text:style-name="T103">年月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博士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碩士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學士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博士論文題目</text:p>
          </table:table-cell>
          <table:table-cell table:style-name="TableCell137" table:number-columns-spanned="10">
            <text:p text:style-name="P138"/>
            <text:p text:style-name="P139">(指導教授：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碩士論文題目</text:p>
          </table:table-cell>
          <table:table-cell table:style-name="TableCell143" table:number-columns-spanned="10">
            <text:p text:style-name="P144"/>
            <text:p text:style-name="P145"><text:span text:style-name="T146">(</text:span><text:span text:style-name="T147">指導教授：</text:span><text:span text:style-name="T148"><text:s text:c="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專長</text:p>
          </table:table-cell>
          <table:table-cell table:style-name="TableCell152" table:number-columns-spanned="10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擬研究</text:p>
            <text:p text:style-name="P157">領域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可教授課程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現職/職稱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>
            <text:p text:style-name="P172">主要經歷</text:p>
            <text:p text:style-name="P173">(請列年月)</text:p>
          </table:table-cell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五年內著作統計</text:p>
          </table:table-cell>
          <table:table-cell table:style-name="TableCell179" table:number-columns-spanned="10">
            <text:p text:style-name="內文"><text:span text:style-name="T180">期刊論文</text:span><text:span text:style-name="T181"><text:s text:c="6"/></text:span><text:span text:style-name="T182">篇，其中</text:span><text:span text:style-name="T183"><text:s text:c="6"/></text:span><text:span text:style-name="T184">篇發表在</text:span><text:span text:style-name="T185">SCI</text:span><text:span text:style-name="T186">期刊</text:span><text:span text:style-name="T187">；</text:span></text:p>
            <text:p text:style-name="內文"><text:span text:style-name="T188">專利</text:span><text:span text:style-name="T189"><text:s text:c="6"/></text:span><text:span text:style-name="T190">篇，其中國外專利</text:span><text:span text:style-name="T191"><text:s text:c="6"/></text:span><text:span text:style-name="T192">篇</text:span><text:span text:style-name="T193">；</text:span></text:p>
            <text:p text:style-name="內文"><text:span text:style-name="T194">國際</text:span><text:span text:style-name="T195">研討會會議論文</text:span><text:span text:style-name="T196"><text:s text:c="6"/></text:span><text:span text:style-name="T197">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五年內發表之著作目錄</text:p>
            <text:p text:style-name="P201"/>
          </table:table-cell>
          <table:table-cell table:style-name="TableCell202" table:number-columns-spanned="10">
            <text:p text:style-name="P203">A、期刊論文：</text:p>
            <text:p text:style-name="P204">SCI期刊：</text:p>
            <text:p text:style-name="內文"><text:span text:style-name="T205"><text:s text:c="4"/></text:span><text:span text:style-name="T206">其他國際學術期刊：</text:span></text:p>
            <text:p text:style-name="P207"/>
            <text:p text:style-name="內文"><text:span text:style-name="T208">B</text:span><text:span text:style-name="T209">、</text:span><text:span text:style-name="T210">發明專利：</text:span></text:p>
            <text:p text:style-name="P211"><text:s text:c="4"/>國外專利：</text:p>
            <text:p text:style-name="內文"><text:span text:style-name="T212"><text:s text:c="4"/></text:span><text:span text:style-name="T213">國內專利：</text:span></text:p>
            <text:p text:style-name="P214"/>
            <text:p text:style-name="內文"><text:span text:style-name="T215">C</text:span><text:span text:style-name="T216">、</text:span><text:span text:style-name="T217">國際</text:span><text:span text:style-name="T218">研討會論文</text:span><text:span text:style-name="T2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五年內主持</text:span><text:span text:style-name="T224">之</text:span><text:span text:style-name="T225">產學合作計畫</text:span><text:span text:style-name="T226">統計</text:span></text:p>
          </table:table-cell>
          <table:table-cell table:style-name="TableCell227" table:number-columns-spanned="10">
            <text:p text:style-name="內文"><text:span text:style-name="T228">國科會計畫</text:span><text:span text:style-name="T229"><text:s text:c="6"/></text:span><text:span text:style-name="T230">件，總經費</text:span><text:span text:style-name="T231"><text:s text:c="12"/></text:span><text:span text:style-name="T232">元</text:span></text:p>
            <text:p text:style-name="內文"><text:span text:style-name="T233">其它政府機關計畫</text:span><text:span text:style-name="T234"><text:s text:c="6"/></text:span><text:span text:style-name="T235">件，總經費</text:span><text:span text:style-name="T236"><text:s text:c="12"/></text:span><text:span text:style-name="T237">元</text:span></text:p>
            <text:p text:style-name="內文"><text:span text:style-name="T238">民營企業相關計畫</text:span><text:span text:style-name="T239"><text:s text:c="6"/></text:span><text:span text:style-name="T240">件，總經費</text:span><text:span text:style-name="T241"><text:s text:c="12"/></text:span><text:span text:style-name="T242">元</text:span></text:p>
            <text:p text:style-name="內文"><text:span text:style-name="T243">其它</text:span><text:span text:style-name="T244">計畫</text:span><text:span text:style-name="T245"><text:s text:c="6"/></text:span><text:span text:style-name="T246">件，總經費</text:span><text:span text:style-name="T247"><text:s text:c="12"/></text:span><text:span text:style-name="T248">元</text:span></text:p>
            <text:p text:style-name="內文"><text:span text:style-name="T249">總計</text:span><text:span text:style-name="T250">主持之</text:span><text:span text:style-name="T251">產學</text:span><text:span text:style-name="T252">合作</text:span><text:span text:style-name="T253">計畫</text:span><text:span text:style-name="T254"><text:s/></text:span><text:span text:style-name="T255"><text:s text:c="3"/></text:span><text:span text:style-name="T256"><text:s/></text:span><text:span text:style-name="T257">件，總經費</text:span><text:span text:style-name="T258"><text:s text:c="8"/></text:span><text:span text:style-name="T2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五年內</text:span><text:span text:style-name="T264">主持之</text:span><text:span text:style-name="T265">產學合作計畫</text:span><text:span text:style-name="T266">目錄</text:span></text:p>
            <text:p text:style-name="P267">(含經費)</text:p>
          </table:table-cell>
          <table:table-cell table:style-name="TableCell268" table:number-columns-spanned="10">
            <text:list text:style-name="LFO4" text:continue-numbering="true">
              <text:list-item>
                <text:p text:style-name="P269">國科會計畫：</text:p>
              </text:list-item>
            </text:list>
            <text:p text:style-name="P270"/>
            <text:list text:style-name="LFO4" text:continue-numbering="true">
              <text:list-item>
                <text:p text:style-name="P271">其它政府機關計畫：</text:p>
              </text:list-item>
            </text:list>
            <text:p text:style-name="P272"/>
            <text:list text:style-name="LFO4" text:continue-numbering="true">
              <text:list-item>
                <text:p text:style-name="P273">民營企業相關計畫：</text:p>
              </text:list-item>
            </text:list>
            <text:p text:style-name="P274"/>
            <text:list text:style-name="LFO4" text:continue-numbering="true">
              <text:list-item>
                <text:p text:style-name="P275">其它計畫：</text:p>
              </text:list-item>
            </text:list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<text:span text:style-name="T280">申請者</text:span><text:span text:style-name="T281">簽名</text:span></text:p>
          </table:table-cell>
          <table:covered-table-cell/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  <text:p text:style-name="P285"><text:bookmark-start text:name="環境工程與管理組"/><text:span text:style-name="T286">國立</text:span><text:span text:style-name="T287">雲林</text:span><text:span text:style-name="T288">科技大學</text:span><text:span text:style-name="T289">化學工程與材料工程系</text:span></text:p>
      <text:p text:style-name="P290"><text:span text:style-name="T291">新聘教師</text:span><text:span text:style-name="T292">學術著作點數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姓名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>出生</text:p>
          </table:table-cell>
          <table:table-cell table:style-name="TableCell312" table:number-columns-spanned="3">
            <text:p text:style-name="P313">年<text:s text:c="2"/>月<text:s text:c="2"/>日</text:p>
          </table:table-cell>
          <table:covered-table-cell/>
          <table:covered-table-cell/>
          <table:table-cell table:style-name="TableCell314">
            <text:p text:style-name="P315">申請職級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行動電話</text:p>
          </table:table-cell>
          <table:covered-table-cell/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>
            <text:p text:style-name="P324"><text:span text:style-name="T325">E-mail</text:span>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</table:table-row>
        <table:table-row table:style-name="TableRow328">
          <table:table-cell table:style-name="TableCell329" table:number-columns-spanned="11">
            <text:p text:style-name="P330"><text:span text:style-name="T331">點數表</text:span><text:span text:style-name="T332">：</text:span><text:span text:style-name="T333">學術著作為</text:span><text:span text:style-name="T334">五年</text:span><text:span text:style-name="T335">內發表，</text:span><text:span text:style-name="T336">第一作者</text:span><text:span text:style-name="T337">(</text:span><text:span text:style-name="T338">指導教授及指導學生不計</text:span><text:span text:style-name="T339">)</text:span><text:span text:style-name="T340">或</text:span><text:span text:style-name="T341">通訊作者</text:span><text:span text:style-name="T342">(Corresponding author)</text:span><text:span text:style-name="T343">才可列入點數計算。</text:span></text:p>
            <table:table table:style-name="Table344">
              <table:table-columns>
                <table:table-column table:style-name="TableColumn345"/>
                <table:table-column table:style-name="TableColumn346"/>
                <table:table-column table:style-name="TableColumn347"/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編號</text:p>
                </table:table-cell>
                <table:table-cell table:style-name="TableCell352">
                  <text:p text:style-name="P353">項目</text:p>
                </table:table-cell>
                <table:table-cell table:style-name="TableCell354">
                  <text:p text:style-name="P355">篇(件)數</text:p>
                </table:table-cell>
                <table:table-cell table:style-name="TableCell356">
                  <text:p text:style-name="P357">點數</text:p>
                </table:table-cell>
              </table:table-row>
              <table:table-row table:style-name="TableRow358">
                <table:table-cell table:style-name="TableCell359">
                  <text:p text:style-name="P360">1</text:p>
                </table:table-cell>
                <table:table-cell table:style-name="TableCell361">
                  <text:p text:style-name="P362"><text:span text:style-name="T363">SCI/SSCI</text:span><text:span text:style-name="T364">國際學術期刊之論文，其</text:span><text:span text:style-name="T365">Impact factor</text:span><text:span text:style-name="T366">為該領域</text:span><text:span text:style-name="T367">最近五年內</text:span><text:span text:style-name="T368">SCI/SSCI Subject category</text:span><text:span text:style-name="T369">所登錄期刊排名前</text:span><text:span text:style-name="T370">10%</text:span><text:span text:style-name="T371">者，每篇</text:span><text:span text:style-name="T372">4</text:span><text:span text:style-name="T373">點</text:span></text:p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</table:table-row>
              <table:table-row table:style-name="TableRow378">
                <table:table-cell table:style-name="TableCell379">
                  <text:p text:style-name="P380">2</text:p>
                </table:table-cell>
                <table:table-cell table:style-name="TableCell381">
                  <text:p text:style-name="P382"><text:span text:style-name="T383">SCI/SSCI</text:span><text:span text:style-name="T384">國際學術期刊之論文，其</text:span><text:span text:style-name="T385">Impact factor</text:span><text:span text:style-name="T386">為該領域</text:span><text:span text:style-name="T387">最近五年內年</text:span><text:span text:style-name="T388">SCI/SSCI Subject category</text:span><text:span text:style-name="T389">所登錄期刊排名前</text:span><text:span text:style-name="T390">10%</text:span><text:span text:style-name="T391">～</text:span><text:span text:style-name="T392">20%</text:span><text:span text:style-name="T393">者，每篇</text:span><text:span text:style-name="T394">3</text:span><text:span text:style-name="T395">點</text:span>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>3</text:p>
                </table:table-cell>
                <table:table-cell table:style-name="TableCell403">
                  <text:p text:style-name="P404"><text:span text:style-name="T405">SCI/SSCI</text:span><text:span text:style-name="T406">國際學術期刊之論文，其</text:span><text:span text:style-name="T407">Impact factor</text:span><text:span text:style-name="T408">為該領域</text:span><text:span text:style-name="T409">最近五年內年</text:span><text:span text:style-name="T410">SCI/SSCI Subject category</text:span><text:span text:style-name="T411">所登錄期刊排名前</text:span><text:span text:style-name="T412">20%</text:span><text:span text:style-name="T413">～</text:span><text:span text:style-name="T414">50%</text:span><text:span text:style-name="T415">者，每篇</text:span><text:span text:style-name="T416">2</text:span><text:span text:style-name="T417">點</text:span></text:p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4</text:p>
                </table:table-cell>
                <table:table-cell table:style-name="TableCell425">
                  <text:p text:style-name="P426"><text:span text:style-name="T427">其餘</text:span><text:span text:style-name="T428">SCI/SSCI</text:span><text:span text:style-name="T429">國際學術期刊之論文，每篇</text:span><text:span text:style-name="T430">1</text:span><text:span text:style-name="T431">點</text:span></text:p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>5</text:p>
                </table:table-cell>
                <table:table-cell table:style-name="TableCell439">
                  <text:p text:style-name="P440">國外發明專利，每篇(件)2點，國內發明專利，每篇(件)1點，本項總點數不超過4點</text:p>
                </table:table-cell>
                <table:table-cell table:style-name="TableCell441">
                  <text:p text:style-name="P442"/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table-cell table:style-name="TableCell446">
                  <text:p text:style-name="P447">6</text:p>
                </table:table-cell>
                <table:table-cell table:style-name="TableCell448">
                  <text:p text:style-name="P449"><text:span text:style-name="T450">其它國際學術期刊、國際研討會論文，每篇</text:span><text:span text:style-name="T451">(</text:span><text:span text:style-name="T452">件</text:span><text:span text:style-name="T453">)1</text:span><text:span text:style-name="T454">點，本項總點數不超過</text:span><text:span text:style-name="T455">2</text:span><text:span text:style-name="T456">點</text:span></text:p>
                </table:table-cell>
                <table:table-cell table:style-name="TableCell457">
                  <text:p text:style-name="P458"/>
                </table:table-cell>
                <table:table-cell table:style-name="TableCell459">
                  <text:p text:style-name="P460"/>
                </table:table-cell>
              </table:table-row>
              <table:table-row table:style-name="TableRow461">
                <table:table-cell table:style-name="TableCell462">
                  <text:p text:style-name="P463">7</text:p>
                </table:table-cell>
                <table:table-cell table:style-name="TableCell464">
                  <text:p text:style-name="P465"><text:span text:style-name="T466">以主持人身分執行之研究計畫，累積滿</text:span><text:span text:style-name="T467">300</text:span><text:span text:style-name="T468">萬元</text:span><text:span text:style-name="T469">1</text:span><text:span text:style-name="T470">點，本項總點數不超過</text:span><text:span text:style-name="T471">3</text:span><text:span text:style-name="T472">點</text:span></text:p>
                </table:table-cell>
                <table:table-cell table:style-name="TableCell473">
                  <text:p text:style-name="P474"/>
                  <text:p text:style-name="P475"><text:span text:style-name="T476">萬元</text:span></text:p>
                </table:table-cell>
                <table:table-cell table:style-name="TableCell477">
                  <text:p text:style-name="P478"/>
                </table:table-cell>
              </table:table-row>
              <table:table-row table:style-name="TableRow479">
                <table:table-cell table:style-name="TableCell480" table:number-columns-spanned="3">
                  <text:p text:style-name="P481">點數總計</text:p>
                </table:table-cell>
                <table:covered-table-cell/>
                <table:covered-table-cell/>
                <table:table-cell table:style-name="TableCell482">
                  <text:p text:style-name="P483"/>
                </table:table-cell>
              </table:table-row>
            </table:table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11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申請者</text:span><text:span text:style-name="T492">簽名</text:span></text:p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備註</text:p>
          </table:table-cell>
          <table:covered-table-cell/>
          <table:table-cell table:style-name="TableCell498" table:number-columns-spanned="9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0"><text:bookmark-end text:name="環境工程與管理組"/></text:p>
      <text:p text:style-name="P501"><text:span text:style-name="T502">國立</text:span><text:span text:style-name="T503">雲林</text:span><text:span text:style-name="T504">科技大學</text:span><text:span text:style-name="T505">化學工程與材料工程系</text:span></text:p>
      <text:p text:style-name="P506"><text:span text:style-name="T507">新聘教師</text:span><text:span text:style-name="T508">期刊排名點數計算明細表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姓名</text:p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>
            <text:p text:style-name="P524">出生</text:p>
          </table:table-cell>
          <table:table-cell table:style-name="TableCell525">
            <text:p text:style-name="P526">年<text:s text:c="2"/>月<text:s text:c="2"/>日</text:p>
          </table:table-cell>
          <table:table-cell table:style-name="TableCell527">
            <text:p text:style-name="P528">申請職級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columns-spanned="8">
            <text:p text:style-name="P533"><text:span text:style-name="T534">SCI/SSCI</text:span><text:span text:style-name="T535">國際學術期刊之論文，其</text:span><text:span text:style-name="T536">Impact factor</text:span><text:span text:style-name="T537">為該領域</text:span><text:span text:style-name="T538">最近五年內</text:span><text:span text:style-name="T539">SCI/SSCI Subject category</text:span><text:span text:style-name="T540">所登錄期刊排名</text:span><text:span text:style-name="T541">(</text:span><text:a xlink:href="http://admin-apps.isiknowledge.com/JCR/JCR" office:target-frame-name="_top" xlink:show="replace"><text:span text:style-name="T542">http://admin-apps.isiknowledge.com/JCR/JCR</text:span></text:a><text:span text:style-name="T543">)</text:span></text:p>
            <table:table table:style-name="Table544">
              <table:table-columns>
                <table:table-column table:style-name="TableColumn545"/>
                <table:table-column table:style-name="TableColumn546"/>
                <table:table-column table:style-name="TableColumn547"/>
                <table:table-column table:style-name="TableColumn548"/>
                <table:table-column table:style-name="TableColumn549"/>
              </table:table-columns>
              <table:table-row table:style-name="TableRow550">
                <table:table-cell table:style-name="TableCell551">
                  <text:p text:style-name="P552">編號</text:p>
                </table:table-cell>
                <table:table-cell table:style-name="TableCell553">
                  <text:p text:style-name="P554">SCI/SSCI國際學術期刊之論文（完整作者、論文篇名、期刊名、<text:line-break/>數年代、Impact factor）</text:p>
                </table:table-cell>
                <table:table-cell table:style-name="TableCell555">
                  <text:p text:style-name="P556">領域</text:p>
                </table:table-cell>
                <table:table-cell table:style-name="TableCell557">
                  <text:p text:style-name="P558">百分比</text:p>
                </table:table-cell>
                <table:table-cell table:style-name="TableCell559">
                  <text:p text:style-name="P560">點數</text:p>
                </table:table-cell>
              </table:table-row>
              <table:table-row table:style-name="TableRow561">
                <table:table-cell table:style-name="TableCell562">
                  <text:p text:style-name="P563">1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2</text:p>
                </table:table-cell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>
                  <text:p text:style-name="P580"/>
                </table:table-cell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>3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>4</text:p>
                </table:table-cell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</table:table-row>
              <table:table-row table:style-name="TableRow605">
                <table:table-cell table:style-name="TableCell606">
                  <text:p text:style-name="P607">5</text:p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6</text:p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7</text:p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8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>9</text:p>
                </table:table-cell>
                <table:table-cell table:style-name="TableCell652">
                  <text:p text:style-name="P653"/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</table:table-row>
              <table:table-row table:style-name="TableRow660">
                <table:table-cell table:style-name="TableCell661">
                  <text:p text:style-name="P662">10</text:p>
                </table:table-cell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</table:table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8"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3">
            <text:p text:style-name="P677"><text:span text:style-name="T678">申請者</text:span><text:span text:style-name="T679">簽名</text:span></text:p>
          </table:table-cell>
          <table:covered-table-cell/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備註</text:p>
          </table:table-cell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16in" fo:margin-right="0.1576in"/>
      <style:text-properties style:font-name="華康特粗楷體" style:font-name-asian="華康特粗楷體" fo:font-size="20pt" style:font-size-asian="2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楷體" style:font-name-asian="華康特粗楷體" fo:font-size="20pt" style:font-size-asian="2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特粗楷體" style:font-name-asian="華康特粗楷體" fo:font-size="20pt" style:font-size-asian="20pt" fo:hyphenate="false"/>
    </style:style>
    <style:style style:name="本文2" style:display-name="本文 2" style:family="paragraph" style:parent-style-name="內文">
      <style:paragraph-properties fo:text-align="start" fo:margin-right="0.118in"/>
      <style:text-properties style:font-name="華康特粗楷體" style:font-name-asian="華康特粗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華康特粗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A" style:num-letter-sync="true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化學工程與材料工程系</dc:title>
    <dc:subject/>
    <meta:initial-creator>uec01_UEC01</meta:initial-creator>
    <dc:creator>MD790</dc:creator>
    <meta:creation-date>2022-09-14T03:34:00Z</meta:creation-date>
    <dc:date>2022-09-14T03:35:00Z</dc:date>
    <meta:print-date>2003-02-21T07:26:00Z</meta:print-date>
    <meta:template xlink:href="Normal.dotm" xlink:type="simple"/>
    <meta:editing-cycles>3</meta:editing-cycles>
    <meta:editing-duration>PT60S</meta:editing-duration>
    <meta:document-statistic meta:page-count="4" meta:paragraph-count="3" meta:word-count="255" meta:character-count="1709" meta:row-count="12" meta:non-whitespace-character-count="1457"/>
  </office:meta>
</office:document-meta>
</file>