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/>
    </style:style>
    <style:style style:name="P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olumn9" style:family="table-column">
      <style:table-column-properties style:column-width="1.9208in"/>
    </style:style>
    <style:style style:name="TableColumn10" style:family="table-column">
      <style:table-column-properties style:column-width="1.9208in"/>
    </style:style>
    <style:style style:name="TableColumn11" style:family="table-column">
      <style:table-column-properties style:column-width="1.9194in"/>
    </style:style>
    <style:style style:name="Table8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6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TableRow19" style:family="table-row">
      <style:table-row-properties style:min-row-height="0.6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TableRow26" style:family="table-row">
      <style:table-row-properties style:min-row-height="0.6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新細明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新細明體" style:font-name-complex="Times New Roman"/>
    </style:style>
    <style:style style:name="TableRow33" style:family="table-row">
      <style:table-row-properties style:min-row-height="0.63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新細明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新細明體" style:font-name-complex="Times New Roman"/>
    </style:style>
    <style:style style:name="TableRow40" style:family="table-row">
      <style:table-row-properties style:min-row-height="0.6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新細明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新細明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新細明體" style:font-name-complex="Times New Roman"/>
    </style:style>
    <style:style style:name="TableRow47" style:family="table-row">
      <style:table-row-properties style:min-row-height="0.6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新細明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新細明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新細明體" style:font-name-complex="Times New Roman"/>
    </style:style>
    <style:style style:name="TableRow54" style:family="table-row">
      <style:table-row-properties style:min-row-height="0.6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Calibri" style:font-name-asian="新細明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新細明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TableRow61" style:family="table-row">
      <style:table-row-properties style:min-row-height="0.6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Calibri" style:font-name-asian="新細明體" style:font-name-complex="Times New Roman"/>
    </style:style>
    <style:style style:name="TableRow68" style:family="table-row">
      <style:table-row-properties style:min-row-height="0.63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新細明體" style:font-name-complex="Times New Roman"/>
    </style:style>
    <style:style style:name="TableRow75" style:family="table-row">
      <style:table-row-properties style:min-row-height="0.6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TableRow82" style:family="table-row">
      <style:table-row-properties style:min-row-height="0.63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簽到表</text:p>
      <text:p text:style-name="P2">國立雲林科技大學 <text:s/><text:s text:c="2"/>年第 <text:s/>學期</text:p>
      <text:p text:style-name="P3">單位：化材系</text:p>
      <text:p text:style-name="P4">課程日期： <text:s text:c="3"/>年 <text:s text:c="3"/>月 <text:s text:c="3"/>日( <text:s text:c="2"/>) <text:s text:c="6"/>課程名稱：<text:s/></text:p>
      <text:p text:style-name="內文"><text:span text:style-name="T5">講者： <text:s text:c="32"/>演講題目</text:span><text:span text:style-name="T6">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D790</dc:creator>
    <meta:creation-date>2022-09-14T03:33:00Z</meta:creation-date>
    <dc:date>2022-09-14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