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-0.393in">
        <style:tab-stops/>
      </style:paragraph-properties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10pt" style:font-size-asian="10pt" style:font-size-complex="8pt"/>
    </style:style>
    <style:style style:name="T4" style:parent-style-name="預設段落字型" style:family="text">
      <style:text-properties fo:font-size="10pt" style:font-size-asian="10pt" style:font-size-complex="8pt"/>
    </style:style>
    <style:style style:name="T5" style:parent-style-name="預設段落字型" style:family="text">
      <style:text-properties fo:font-size="10pt" style:font-size-asian="10pt" style:font-size-complex="8pt"/>
    </style:style>
    <style:style style:name="T6" style:parent-style-name="預設段落字型" style:family="text">
      <style:text-properties fo:font-size="10pt" style:font-size-asian="10pt" style:font-size-complex="8pt"/>
    </style:style>
    <style:style style:name="T7" style:parent-style-name="預設段落字型" style:family="text">
      <style:text-properties fo:font-size="10pt" style:font-size-asian="10pt" style:font-size-complex="8pt"/>
    </style:style>
    <style:style style:name="T8" style:parent-style-name="預設段落字型" style:family="text">
      <style:text-properties fo:font-size="10pt" style:font-size-asian="10pt" style:font-size-complex="8pt"/>
    </style:style>
    <style:style style:name="T9" style:parent-style-name="預設段落字型" style:family="text">
      <style:text-properties fo:font-size="10pt" style:font-size-asian="10pt" style:font-size-complex="8pt"/>
    </style:style>
    <style:style style:name="T10" style:parent-style-name="預設段落字型" style:family="text">
      <style:text-properties fo:font-size="10pt" style:font-size-asian="10pt" style:font-size-complex="8pt"/>
    </style:style>
    <style:style style:name="T11" style:parent-style-name="預設段落字型" style:family="text">
      <style:text-properties fo:font-size="10pt" style:font-size-asian="10pt" style:font-size-complex="8pt"/>
    </style:style>
    <style:style style:name="T12" style:parent-style-name="預設段落字型" style:family="text">
      <style:text-properties fo:font-size="10pt" style:font-size-asian="10pt" style:font-size-complex="8pt"/>
    </style:style>
    <style:style style:name="T13" style:parent-style-name="預設段落字型" style:family="text">
      <style:text-properties fo:font-size="10pt" style:font-size-asian="10pt" style:font-size-complex="8pt"/>
    </style:style>
    <style:style style:name="T14" style:parent-style-name="預設段落字型" style:family="text">
      <style:text-properties fo:font-size="10pt" style:font-size-asian="10pt" style:font-size-complex="8pt"/>
    </style:style>
    <style:style style:name="T15" style:parent-style-name="預設段落字型" style:family="text">
      <style:text-properties fo:font-size="10pt" style:font-size-asian="10pt" style:font-size-complex="8pt"/>
    </style:style>
    <style:style style:name="T16" style:parent-style-name="預設段落字型" style:family="text">
      <style:text-properties fo:font-size="10pt" style:font-size-asian="10pt" style:font-size-complex="8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8" style:parent-style-name="預設段落字型" style:family="text">
      <style:text-properties fo:font-size="10pt" style:font-size-asian="10pt" style:font-size-complex="8pt"/>
    </style:style>
    <style:style style:name="T19" style:parent-style-name="預設段落字型" style:family="text">
      <style:text-properties fo:font-size="10pt" style:font-size-asian="10pt" style:font-size-complex="8pt"/>
    </style:style>
    <style:style style:name="T20" style:parent-style-name="預設段落字型" style:family="text">
      <style:text-properties fo:font-size="10pt" style:font-size-asian="10pt" style:font-size-complex="8pt"/>
    </style:style>
    <style:style style:name="T21" style:parent-style-name="預設段落字型" style:family="text">
      <style:text-properties fo:font-size="10pt" style:font-size-asian="10pt" style:font-size-complex="8pt"/>
    </style:style>
    <style:style style:name="T22" style:parent-style-name="預設段落字型" style:family="text">
      <style:text-properties fo:font-size="10pt" style:font-size-asian="10pt" style:font-size-complex="8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8pt"/>
    </style:style>
    <style:style style:name="P24" style:parent-style-name="內文" style:family="paragraph">
      <style:paragraph-properties fo:line-height="0.1666in" fo:margin-left="-0.393in" fo:text-indent="0.1791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P27" style:parent-style-name="內文" style:family="paragraph">
      <style:paragraph-properties fo:line-height="0.4166in" fo:text-indent="2.1666in"/>
    </style:style>
    <style:style style:name="T28" style:parent-style-name="預設段落字型" style:family="text">
      <style:text-properties fo:font-size="26pt" style:font-size-asian="26pt"/>
    </style:style>
    <style:style style:name="T29" style:parent-style-name="預設段落字型" style:family="text">
      <style:text-properties fo:font-size="26pt" style:font-size-asian="26pt"/>
    </style:style>
    <style:style style:name="T30" style:parent-style-name="預設段落字型" style:family="text">
      <style:text-properties fo:font-size="26pt" style:font-size-asian="26pt"/>
    </style:style>
    <style:style style:name="P31" style:parent-style-name="內文" style:family="paragraph">
      <style:paragraph-properties fo:line-height="0.2083in" fo:text-indent="1.5555in"/>
      <style:text-properties fo:font-size="16pt" style:font-size-asian="16pt"/>
    </style:style>
    <style:style style:name="P32" style:parent-style-name="內文" style:family="paragraph">
      <style:paragraph-properties fo:line-height="0.1805in" fo:text-indent="1.1111in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內文" style:family="paragraph">
      <style:paragraph-properties fo:line-height="0.1805in" fo:text-indent="0.6666in"/>
      <style:text-properties fo:font-size="16pt" style:font-size-asian="16pt"/>
    </style:style>
    <style:style style:name="P36" style:parent-style-name="內文" style:family="paragraph">
      <style:paragraph-properties fo:line-height="0.1805in" fo:text-indent="0.4166in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line-height="0.1805in" fo:text-indent="0.1666in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line-height="0.1805in"/>
    </style:style>
    <style:style style:name="P41" style:parent-style-name="內文" style:family="paragraph">
      <style:paragraph-properties fo:line-height="0.1805in"/>
    </style:style>
    <style:style style:name="P42" style:parent-style-name="內文" style:family="paragraph">
      <style:paragraph-properties fo:line-height="0.1805in" fo:text-indent="0.6666in"/>
    </style:style>
    <style:style style:name="P43" style:parent-style-name="內文" style:family="paragraph">
      <style:paragraph-properties fo:line-height="0.1805in" fo:margin-left="0.25in">
        <style:tab-stops/>
      </style:paragraph-properties>
    </style:style>
    <style:style style:name="TableColumn45" style:family="table-column">
      <style:table-column-properties style:column-width="1.1826in"/>
    </style:style>
    <style:style style:name="TableColumn46" style:family="table-column">
      <style:table-column-properties style:column-width="0.2381in"/>
    </style:style>
    <style:style style:name="TableColumn47" style:family="table-column">
      <style:table-column-properties style:column-width="0.0562in"/>
    </style:style>
    <style:style style:name="TableColumn48" style:family="table-column">
      <style:table-column-properties style:column-width="0.2055in"/>
    </style:style>
    <style:style style:name="TableColumn49" style:family="table-column">
      <style:table-column-properties style:column-width="0.2381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0.25in"/>
    </style:style>
    <style:style style:name="TableColumn52" style:family="table-column">
      <style:table-column-properties style:column-width="0.2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25in"/>
    </style:style>
    <style:style style:name="TableColumn56" style:family="table-column">
      <style:table-column-properties style:column-width="0.25in"/>
    </style:style>
    <style:style style:name="TableColumn57" style:family="table-column">
      <style:table-column-properties style:column-width="0.427in"/>
    </style:style>
    <style:style style:name="TableColumn58" style:family="table-column">
      <style:table-column-properties style:column-width="0.4479in"/>
    </style:style>
    <style:style style:name="TableColumn59" style:family="table-column">
      <style:table-column-properties style:column-width="0.1368in"/>
    </style:style>
    <style:style style:name="TableColumn60" style:family="table-column">
      <style:table-column-properties style:column-width="1.618in"/>
    </style:style>
    <style:style style:name="Table44" style:family="table">
      <style:table-properties style:width="6.3006in" fo:margin-left="-0.2763in" table:align="left"/>
    </style:style>
    <style:style style:name="TableRow61" style:family="table-row">
      <style:table-row-properties style:min-row-height="0.364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</style:style>
    <style:style style:name="P68" style:parent-style-name="內文" style:family="paragraph">
      <style:paragraph-properties fo:line-height="0.180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</style:style>
    <style:style style:name="TableRow71" style:family="table-row">
      <style:table-row-properties style:min-row-height="0.363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  <style:text-properties style:font-name="新細明體"/>
    </style:style>
    <style:style style:name="P76" style:parent-style-name="內文" style:family="paragraph">
      <style:paragraph-properties fo:line-height="0.1805in"/>
    </style:style>
    <style:style style:name="P77" style:parent-style-name="內文" style:family="paragraph">
      <style:paragraph-properties fo:line-height="0.1805in"/>
    </style:style>
    <style:style style:name="TableRow78" style:family="table-row">
      <style:table-row-properties style:min-row-height="0.363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Row87" style:family="table-row">
      <style:table-row-properties style:min-row-height="0.74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</style:style>
    <style:style style:name="P92" style:parent-style-name="內文" style:family="paragraph">
      <style:paragraph-properties fo:text-align="justify" fo:line-height="0.1805in"/>
    </style:style>
    <style:style style:name="P93" style:parent-style-name="內文" style:family="paragraph">
      <style:paragraph-properties fo:text-align="justify" fo:line-height="0.1805in"/>
    </style:style>
    <style:style style:name="TableRow94" style:family="table-row">
      <style:table-row-properties style:min-row-height="0.359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</style:style>
    <style:style style:name="TableRow121" style:family="table-row">
      <style:table-row-properties style:min-row-height="0.365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805in" fo:text-indent="0.1666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內文" style:family="paragraph">
      <style:paragraph-properties fo:line-height="0.1805in" fo:margin-left="0in" fo:text-indent="-0.2951in">
        <style:tab-stops/>
      </style:paragraph-properties>
    </style:style>
    <style:style style:name="P131" style:parent-style-name="內文" style:family="paragraph">
      <style:paragraph-properties fo:line-height="0.1805in" fo:margin-left="0in" fo:text-indent="-0.2951in">
        <style:tab-stops/>
      </style:paragraph-properties>
      <style:text-properties fo:background-color="#FFFFFF"/>
    </style:style>
    <style:style style:name="P132" style:parent-style-name="內文" style:family="paragraph">
      <style:paragraph-properties fo:line-height="0.1666in"/>
    </style:style>
    <style:style style:name="P133" style:parent-style-name="內文" style:family="paragraph">
      <style:paragraph-properties fo:line-height="0.1666in" fo:margin-left="-0.393in">
        <style:tab-stops/>
      </style:paragraph-properties>
    </style:style>
    <style:style style:name="T134" style:parent-style-name="預設段落字型" style:family="text">
      <style:text-properties fo:font-size="8pt" style:font-size-asian="8pt" style:font-size-complex="8pt"/>
    </style:style>
    <style:style style:name="P135" style:parent-style-name="內文" style:family="paragraph">
      <style:paragraph-properties fo:line-height="0.1666in" fo:margin-left="-0.393in" fo:text-indent="0.7652in">
        <style:tab-stops/>
      </style:paragraph-properties>
    </style:style>
    <style:style style:name="T136" style:parent-style-name="預設段落字型" style:family="text">
      <style:text-properties fo:font-size="26pt" style:font-size-asian="26pt"/>
    </style:style>
    <style:style style:name="T137" style:parent-style-name="預設段落字型" style:family="text">
      <style:text-properties fo:font-size="10pt" style:font-size-asian="10pt" style:font-size-complex="8pt"/>
    </style:style>
    <style:style style:name="T138" style:parent-style-name="預設段落字型" style:family="text">
      <style:text-properties fo:font-size="10pt" style:font-size-asian="10pt" style:font-size-complex="8pt"/>
    </style:style>
    <style:style style:name="T139" style:parent-style-name="預設段落字型" style:family="text">
      <style:text-properties fo:font-size="10pt" style:font-size-asian="10pt" style:font-size-complex="8pt"/>
    </style:style>
    <style:style style:name="T140" style:parent-style-name="預設段落字型" style:family="text">
      <style:text-properties fo:font-size="10pt" style:font-size-asian="10pt" style:font-size-complex="8pt"/>
    </style:style>
    <style:style style:name="T141" style:parent-style-name="預設段落字型" style:family="text">
      <style:text-properties fo:font-size="10pt" style:font-size-asian="10pt" style:font-size-complex="8pt"/>
    </style:style>
    <style:style style:name="T142" style:parent-style-name="預設段落字型" style:family="text">
      <style:text-properties fo:font-size="10pt" style:font-size-asian="10pt" style:font-size-complex="8pt"/>
    </style:style>
    <style:style style:name="T143" style:parent-style-name="預設段落字型" style:family="text">
      <style:text-properties fo:font-size="10pt" style:font-size-asian="10pt" style:font-size-complex="8pt"/>
    </style:style>
    <style:style style:name="T144" style:parent-style-name="預設段落字型" style:family="text">
      <style:text-properties fo:font-size="10pt" style:font-size-asian="10pt" style:font-size-complex="8pt"/>
    </style:style>
    <style:style style:name="T145" style:parent-style-name="預設段落字型" style:family="text">
      <style:text-properties fo:font-size="10pt" style:font-size-asian="10pt" style:font-size-complex="8pt"/>
    </style:style>
    <style:style style:name="T146" style:parent-style-name="預設段落字型" style:family="text">
      <style:text-properties fo:font-size="10pt" style:font-size-asian="10pt" style:font-size-complex="8pt"/>
    </style:style>
    <style:style style:name="T147" style:parent-style-name="預設段落字型" style:family="text">
      <style:text-properties fo:font-size="10pt" style:font-size-asian="10pt" style:font-size-complex="8pt"/>
    </style:style>
    <style:style style:name="T148" style:parent-style-name="預設段落字型" style:family="text">
      <style:text-properties fo:font-size="10pt" style:font-size-asian="10pt" style:font-size-complex="8pt"/>
    </style:style>
    <style:style style:name="T149" style:parent-style-name="預設段落字型" style:family="text">
      <style:text-properties fo:font-size="10pt" style:font-size-asian="10pt" style:font-size-complex="8pt"/>
    </style:style>
    <style:style style:name="T150" style:parent-style-name="預設段落字型" style:family="text">
      <style:text-properties fo:font-size="10pt" style:font-size-asian="10pt" style:font-size-complex="8pt"/>
    </style:style>
    <style:style style:name="T151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52" style:parent-style-name="預設段落字型" style:family="text">
      <style:text-properties fo:font-size="10pt" style:font-size-asian="10pt" style:font-size-complex="8pt"/>
    </style:style>
    <style:style style:name="T153" style:parent-style-name="預設段落字型" style:family="text">
      <style:text-properties fo:font-size="10pt" style:font-size-asian="10pt" style:font-size-complex="8pt"/>
    </style:style>
    <style:style style:name="T154" style:parent-style-name="預設段落字型" style:family="text">
      <style:text-properties fo:font-size="10pt" style:font-size-asian="10pt" style:font-size-complex="8pt"/>
    </style:style>
    <style:style style:name="T155" style:parent-style-name="預設段落字型" style:family="text">
      <style:text-properties fo:font-size="10pt" style:font-size-asian="10pt" style:font-size-complex="8pt"/>
    </style:style>
    <style:style style:name="T156" style:parent-style-name="預設段落字型" style:family="text">
      <style:text-properties fo:font-size="10pt" style:font-size-asian="10pt" style:font-size-complex="8pt"/>
    </style:style>
    <style:style style:name="T157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58" style:parent-style-name="預設段落字型" style:family="text">
      <style:text-properties fo:font-size="10pt" style:font-size-asian="10pt" style:font-size-complex="8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P160" style:parent-style-name="內文" style:family="paragraph">
      <style:paragraph-properties fo:line-height="0.4166in" fo:text-indent="2.1666in"/>
    </style:style>
    <style:style style:name="T161" style:parent-style-name="預設段落字型" style:family="text">
      <style:text-properties fo:font-size="26pt" style:font-size-asian="26pt"/>
    </style:style>
    <style:style style:name="T162" style:parent-style-name="預設段落字型" style:family="text">
      <style:text-properties fo:font-size="26pt" style:font-size-asian="26pt"/>
    </style:style>
    <style:style style:name="T163" style:parent-style-name="預設段落字型" style:family="text">
      <style:text-properties fo:font-size="26pt" style:font-size-asian="26pt"/>
    </style:style>
    <style:style style:name="P164" style:parent-style-name="內文" style:family="paragraph">
      <style:paragraph-properties fo:line-height="0.2083in" fo:text-indent="1.5555in"/>
      <style:text-properties fo:font-size="16pt" style:font-size-asian="16pt"/>
    </style:style>
    <style:style style:name="P165" style:parent-style-name="內文" style:family="paragraph">
      <style:paragraph-properties fo:line-height="0.1805in" fo:text-indent="1.1111in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6pt" style:font-size-asian="16pt"/>
    </style:style>
    <style:style style:name="P168" style:parent-style-name="內文" style:family="paragraph">
      <style:paragraph-properties fo:line-height="0.1805in" fo:text-indent="0.6666in"/>
      <style:text-properties fo:font-size="16pt" style:font-size-asian="16pt"/>
    </style:style>
    <style:style style:name="P169" style:parent-style-name="內文" style:family="paragraph">
      <style:paragraph-properties fo:line-height="0.1805in" fo:text-indent="0.4166in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fo:line-height="0.1805in" fo:text-indent="0.1666in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fo:line-height="0.1805in"/>
    </style:style>
    <style:style style:name="P174" style:parent-style-name="內文" style:family="paragraph">
      <style:paragraph-properties fo:line-height="0.1805in"/>
    </style:style>
    <style:style style:name="P175" style:parent-style-name="內文" style:family="paragraph">
      <style:paragraph-properties fo:line-height="0.1805in" fo:text-indent="0.6666in"/>
    </style:style>
    <style:style style:name="P176" style:parent-style-name="內文" style:family="paragraph">
      <style:paragraph-properties fo:line-height="0.1805in" fo:margin-left="0.25in">
        <style:tab-stops/>
      </style:paragraph-properties>
    </style:style>
    <style:style style:name="TableColumn178" style:family="table-column">
      <style:table-column-properties style:column-width="1.1826in"/>
    </style:style>
    <style:style style:name="TableColumn179" style:family="table-column">
      <style:table-column-properties style:column-width="0.2381in"/>
    </style:style>
    <style:style style:name="TableColumn180" style:family="table-column">
      <style:table-column-properties style:column-width="0.0562in"/>
    </style:style>
    <style:style style:name="TableColumn181" style:family="table-column">
      <style:table-column-properties style:column-width="0.2055in"/>
    </style:style>
    <style:style style:name="TableColumn182" style:family="table-column">
      <style:table-column-properties style:column-width="0.2381in"/>
    </style:style>
    <style:style style:name="TableColumn183" style:family="table-column">
      <style:table-column-properties style:column-width="0.25in"/>
    </style:style>
    <style:style style:name="TableColumn184" style:family="table-column">
      <style:table-column-properties style:column-width="0.25in"/>
    </style:style>
    <style:style style:name="TableColumn185" style:family="table-column">
      <style:table-column-properties style:column-width="0.25in"/>
    </style:style>
    <style:style style:name="TableColumn186" style:family="table-column">
      <style:table-column-properties style:column-width="0.25in"/>
    </style:style>
    <style:style style:name="TableColumn187" style:family="table-column">
      <style:table-column-properties style:column-width="0.25in"/>
    </style:style>
    <style:style style:name="TableColumn188" style:family="table-column">
      <style:table-column-properties style:column-width="0.25in"/>
    </style:style>
    <style:style style:name="TableColumn189" style:family="table-column">
      <style:table-column-properties style:column-width="0.25in"/>
    </style:style>
    <style:style style:name="TableColumn190" style:family="table-column">
      <style:table-column-properties style:column-width="0.427in"/>
    </style:style>
    <style:style style:name="TableColumn191" style:family="table-column">
      <style:table-column-properties style:column-width="0.4479in"/>
    </style:style>
    <style:style style:name="TableColumn192" style:family="table-column">
      <style:table-column-properties style:column-width="0.1368in"/>
    </style:style>
    <style:style style:name="TableColumn193" style:family="table-column">
      <style:table-column-properties style:column-width="1.618in"/>
    </style:style>
    <style:style style:name="Table177" style:family="table">
      <style:table-properties style:width="6.3006in" fo:margin-left="-0.2763in" table:align="left"/>
    </style:style>
    <style:style style:name="TableRow194" style:family="table-row">
      <style:table-row-properties style:min-row-height="0.3645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  <style:text-properties style:font-name="新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</style:style>
    <style:style style:name="P201" style:parent-style-name="內文" style:family="paragraph">
      <style:paragraph-properties fo:line-height="0.1805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</style:style>
    <style:style style:name="TableRow204" style:family="table-row">
      <style:table-row-properties style:min-row-height="0.3638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新細明體"/>
    </style:style>
    <style:style style:name="P209" style:parent-style-name="內文" style:family="paragraph">
      <style:paragraph-properties fo:line-height="0.1805in"/>
    </style:style>
    <style:style style:name="P210" style:parent-style-name="內文" style:family="paragraph">
      <style:paragraph-properties fo:line-height="0.1805in"/>
    </style:style>
    <style:style style:name="TableRow211" style:family="table-row">
      <style:table-row-properties style:min-row-height="0.363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  <style:text-properties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Row220" style:family="table-row">
      <style:table-row-properties style:min-row-height="0.743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805in"/>
    </style:style>
    <style:style style:name="P225" style:parent-style-name="內文" style:family="paragraph">
      <style:paragraph-properties fo:text-align="justify" fo:line-height="0.1805in"/>
    </style:style>
    <style:style style:name="P226" style:parent-style-name="內文" style:family="paragraph">
      <style:paragraph-properties fo:text-align="justify" fo:line-height="0.1805in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805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80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805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805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805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805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</style:style>
    <style:style style:name="TableRow254" style:family="table-row">
      <style:table-row-properties style:min-row-height="0.365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805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805in" fo:text-indent="0.1666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fo:font-size="8pt" style:font-size-asian="8pt" style:font-size-complex="8pt"/>
    </style:style>
    <style:style style:name="P263" style:parent-style-name="內文" style:family="paragraph">
      <style:paragraph-properties fo:line-height="0.1805in" fo:margin-left="0in" fo:text-indent="-0.2951in">
        <style:tab-stops>
          <style:tab-stop style:type="left" style:position="0.1972in"/>
        </style:tab-stops>
      </style:paragraph-properties>
    </style:style>
    <style:style style:name="P264" style:parent-style-name="內文" style:family="paragraph">
      <style:paragraph-properties fo:line-height="0.1805in" fo:margin-left="0in" fo:text-indent="-0.2951in">
        <style:tab-stops/>
      </style:paragraph-properties>
      <style:text-properties fo:background-color="#FFFFFF"/>
    </style:style>
    <style:style style:name="P265" style:parent-style-name="內文" style:family="paragraph">
      <style:paragraph-properties fo:line-height="0.1666in"/>
      <style:text-properties fo:font-size="10pt" style:font-size-asian="10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30" text:anchor-type="paragraph" svg:x="6.36875in" svg:y="0.04306in" svg:width="0.9375in" svg:height="5.23958in" style:rel-width="scale" style:rel-height="scale"><draw:text-box><text:p text:style-name="內文">註：鐘點費與演講費所得認列說明</text:p><text:p text:style-name="內文"><text:span text:style-name="T3">□</text:span><text:span text:style-name="T4">搭配課程演講</text:span><text:span text:style-name="T5">、</text:span><text:span text:style-name="T6">研討會</text:span><text:span text:style-name="T7">、</text:span><text:span text:style-name="T8">研習</text:span><text:span text:style-name="T9">、</text:span><text:span text:style-name="T10">教育訓練</text:span><text:span text:style-name="T11">、</text:span><text:span text:style-name="T12">工作坊</text:span><text:span text:style-name="T13">、</text:span><text:span text:style-name="T14">培訓</text:span><text:span text:style-name="T15">、說明會</text:span><text:span text:style-name="T16">請認列：</text:span><text:span text:style-name="T17">鐘點費</text:span></text:p><text:p text:style-name="內文"><text:span text:style-name="T18">□</text:span><text:span text:style-name="T19">週會</text:span><text:span text:style-name="T20">、</text:span><text:span text:style-name="T21">非搭配課程的演講</text:span><text:span text:style-name="T22">：請認列</text:span><text:span text:style-name="T23">演講費</text:span></text:p></draw:text-box><svg:title/><svg:desc/></draw:frame></text:span></text:p>
      <text:p text:style-name="P24"><text:span text:style-name="T25"><text:s text:c="3"/></text:span><text:span text:style-name="T26"><text:s text:c="4"/></text:span></text:p>
      <text:p text:style-name="P27"><text:span text:style-name="T28">收</text:span><text:span text:style-name="T29"><text:s text:c="6"/></text:span><text:span text:style-name="T30">據</text:span></text:p>
      <text:p text:style-name="P31">茲<text:s/>收<text:s/>到<text:s/>國<text:s/>立<text:s/>雲<text:s/>林<text:s/>科<text:s/>技<text:s/>大<text:s/>學</text:p>
      <text:p text:style-name="P32"><text:span text:style-name="T33"><draw:connector draw:type="line" svg:x1="1.375in" svg:y1="0.02778in" svg:x2="5.375in" svg:y2="0.02778in" draw:z-index="251655168" draw:id="id1" draw:style-name="a1" draw:name="Line 10" text:anchor-type="paragraph"><svg:title/><svg:desc/></draw:connector></text:span><text:span text:style-name="T34"><text:s/></text:span></text:p>
      <text:p text:style-name="P35"><text:s text:c="3"/>新<text:s/>台<text:s/>幣<text:s/>零<text:s/>萬<text:s/>零<text:s/>仟<text:s/>零<text:s/>佰<text:s/>零<text:s/>拾<text:s/>零<text:s/>元<text:s/>整</text:p>
      <text:p text:style-name="P36"><text:span text:style-name="T37"><draw:connector draw:type="line" svg:x1="0.625in" svg:y1="0.08333in" svg:x2="5.875in" svg:y2="0.08333in" draw:z-index="251656192" draw:id="id2" draw:style-name="a2" draw:name="Line 20" text:anchor-type="paragraph"><svg:title/><svg:desc/></draw:connector></text:span></text:p>
      <text:p text:style-name="P38">事由：<text:span text:style-name="T39">□</text:span><text:s/>□<text:s/>□<text:s/>□<text:s/>□<text:s/>□<text:s/>□<text:s text:c="2"/>□<text:s text:c="12"/>□<text:s text:c="6"/>數量：</text:p>
      <text:p text:style-name="P40"><text:s text:c="8"/>鐘<text:s/>演<text:s/>出<text:s/>工<text:s/>交<text:s/>臨<text:s/>問<text:s/>行工　　　　　　　　　<text:s/>單位：</text:p>
      <text:p text:style-name="P41"><text:s text:c="8"/>點<text:s/>講<text:s/>席<text:s/>讀<text:s/>通<text:s/>時<text:s/>卷<text:s/>政作<text:s text:c="19"/>單價：＄</text:p>
      <text:p text:style-name="P42">費<text:s/>費<text:s/>費<text:s/>費<text:s/>費<text:s/>工<text:s/>費<text:s/>支費<text:s text:c="32"/></text:p>
      <text:p text:style-name="P43"><text:s text:c="20"/>資<text:s text:c="4"/>援<text:s text:c="13"/>費　　　合計：＄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具領人</text:p>
          </table:table-cell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/>
            <text:p text:style-name="P68">簽章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員工編號或學號</text:p>
          </table:table-cell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3">
            <text:p text:style-name="P80">服務機關</text:p>
          </table:table-cell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地<text:s text:c="3"/>址</text:p>
          </table:table-cell>
          <table:table-cell table:style-name="TableCell90" table:number-columns-spanned="15">
            <text:p text:style-name="P91"><text:s text:c="8"/>縣/市<text:s text:c="8"/>鄉鎮市區<text:s text:c="7"/>村里<text:s text:c="7"/>鄰</text:p>
            <text:p text:style-name="P92"/>
            <text:p text:style-name="P93"><text:s text:c="8"/>路/街<text:s text:c="4"/>段<text:s text:c="3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身份證字號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連絡電話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日<text:s text:c="4"/>期</text:p>
          </table:table-cell>
          <table:table-cell table:style-name="TableCell124" table:number-columns-spanned="11">
            <text:p text:style-name="P125"><text:s/>年<text:s text:c="3"/><text:s text:c="2"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備<text:s text:c="3"/>註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(□併年終所得。□扣繳税額<text:s text:c="8"/>元，□個人負擔補充保費<text:s text:c="3"/><text:s text:c="2"/>　，實付<text:s text:c="4"/>　<text:s text:c="2"/><text:s/>元）</text:p>
      <text:p text:style-name="P131">※單次給付超過5,000元，須扣2%補充健保費</text:p>
      <text:p text:style-name="P132">…………………………………………………………………………………………………………</text:p>
      <text:p text:style-name="P133"><text:span text:style-name="T134"><text:s text:c="3"/></text:span></text:p>
      <text:p text:style-name="P135"><text:span text:style-name="T136"><draw:frame draw:z-index="251660288" draw:id="id3" draw:style-name="a3" draw:name="Text Box 31" text:anchor-type="paragraph" svg:x="6.36875in" svg:y="0.01319in" svg:width="0.9375in" svg:height="5.23958in" style:rel-width="scale" style:rel-height="scale"><draw:text-box><text:p text:style-name="內文">註：鐘點費與演講費所得認列說明</text:p><text:p text:style-name="內文"><text:span text:style-name="T137">□</text:span><text:span text:style-name="T138">搭配課程演講</text:span><text:span text:style-name="T139">、</text:span><text:span text:style-name="T140">研討會</text:span><text:span text:style-name="T141">、</text:span><text:span text:style-name="T142">研習</text:span><text:span text:style-name="T143">、</text:span><text:span text:style-name="T144">教育訓練</text:span><text:span text:style-name="T145">、</text:span><text:span text:style-name="T146">工作坊</text:span><text:span text:style-name="T147">、</text:span><text:span text:style-name="T148">培訓</text:span><text:span text:style-name="T149">、說明會</text:span><text:span text:style-name="T150">請認列：</text:span><text:span text:style-name="T151">鐘點費</text:span></text:p><text:p text:style-name="內文"><text:span text:style-name="T152">□</text:span><text:span text:style-name="T153">週會</text:span><text:span text:style-name="T154">、</text:span><text:span text:style-name="T155">非搭配課程的演講</text:span><text:span text:style-name="T156">：請認列</text:span><text:span text:style-name="T157">演講費</text:span></text:p></draw:text-box><svg:title/><svg:desc/></draw:frame></text:span><text:span text:style-name="T158"><text:s text:c="3"/></text:span><text:span text:style-name="T159"><text:s text:c="4"/></text:span></text:p>
      <text:p text:style-name="P160"><text:span text:style-name="T161">收</text:span><text:span text:style-name="T162"><text:s text:c="6"/></text:span><text:span text:style-name="T163">據</text:span></text:p>
      <text:p text:style-name="P164">茲<text:s/>收<text:s/>到<text:s/>國<text:s/>立<text:s/>雲<text:s/>林<text:s/>科<text:s/>技<text:s/>大<text:s/>學</text:p>
      <text:p text:style-name="P165"><text:span text:style-name="T166"><draw:connector draw:type="line" svg:x1="1.375in" svg:y1="0.02778in" svg:x2="5.375in" svg:y2="0.02778in" draw:z-index="251657216" draw:id="id4" draw:style-name="a4" draw:name="Line 28" text:anchor-type="paragraph"><svg:title/><svg:desc/></draw:connector></text:span><text:span text:style-name="T167"><text:s/></text:span></text:p>
      <text:p text:style-name="P168"><text:s text:c="2"/><text:s/>新<text:s/>台<text:s/>幣<text:s/>零<text:s/>萬<text:s/>零<text:s/>仟<text:s/>零<text:s/>佰<text:s/>零<text:s/>拾<text:s/>零<text:s/>元<text:s/>整</text:p>
      <text:p text:style-name="P169"><text:span text:style-name="T170"><draw:connector draw:type="line" svg:x1="0.625in" svg:y1="0.08333in" svg:x2="5.875in" svg:y2="0.08333in" draw:z-index="251658240" draw:id="id5" draw:style-name="a5" draw:name="Line 29" text:anchor-type="paragraph"><svg:title/><svg:desc/></draw:connector></text:span></text:p>
      <text:p text:style-name="P171">事由：□<text:s/>□<text:s/>□<text:s/>□<text:s/><text:span text:style-name="T172">□</text:span><text:s/>□<text:s/>□<text:s text:c="2"/>□<text:s text:c="12"/>□<text:s text:c="6"/>數量：</text:p>
      <text:p text:style-name="P173"><text:s text:c="8"/>鐘<text:s/>演<text:s/>出<text:s/>工<text:s/>交<text:s/>臨<text:s/>問<text:s/>行工　　　　　　　　　<text:s/>單位：</text:p>
      <text:p text:style-name="P174"><text:s text:c="8"/>點<text:s/>講<text:s/>席<text:s/>讀<text:s/>通<text:s/>時<text:s/>卷<text:s/>政作<text:s text:c="19"/>單價：＄</text:p>
      <text:p text:style-name="P175">費<text:s/>費<text:s/>費<text:s/>費<text:s/>費<text:s/>工<text:s/>費<text:s/>支費<text:s text:c="32"/></text:p>
      <text:p text:style-name="P176"><text:s text:c="20"/>資<text:s text:c="4"/>援<text:s text:c="13"/>費　　　合計：＄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具領人</text:p>
          </table:table-cell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rows-spanned="2">
            <text:p text:style-name="P200"/>
            <text:p text:style-name="P201">簽章</text:p>
          </table:table-cell>
          <table:table-cell table:style-name="TableCell202" table:number-columns-spanned="2" table:number-row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員工編號或學號</text:p>
          </table:table-cell>
          <table:covered-table-cell/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3">
            <text:p text:style-name="P213">服務機關</text:p>
          </table:table-cell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職稱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地<text:s text:c="3"/>址</text:p>
          </table:table-cell>
          <table:table-cell table:style-name="TableCell223" table:number-columns-spanned="15">
            <text:p text:style-name="P224"><text:s text:c="8"/>縣/市<text:s text:c="8"/>鄉鎮市區<text:s text:c="7"/>村里<text:s text:c="7"/>鄰</text:p>
            <text:p text:style-name="P225"/>
            <text:p text:style-name="P226"><text:s text:c="8"/>路/街<text:s text:c="4"/>段<text:s text:c="3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身份證字號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連絡電話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日<text:s text:c="4"/>期</text:p>
          </table:table-cell>
          <table:table-cell table:style-name="TableCell257" table:number-columns-spanned="11">
            <text:p text:style-name="P258"><text:s/>年<text:s text:c="3"/><text:s text:c="2"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備<text:s text:c="3"/>註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</table:table>
      <text:p text:style-name="P263">(□併年終所得。□扣繳税額<text:s text:c="4"/><text:s text:c="3"/>元，□個人負擔補充保費<text:s text:c="5"/>　<text:s/>元，實付<text:s text:c="6"/><text:s/>元）</text:p>
      <text:p text:style-name="P264">※單次給付超過5,000元，須扣2%補充健保費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228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dc:description/>
    <dc:subject/>
    <meta:initial-creator>agc01_AGC01</meta:initial-creator>
    <dc:creator>MD790</dc:creator>
    <meta:creation-date>2022-09-14T03:30:00Z</meta:creation-date>
    <dc:date>2022-09-14T03:30:00Z</dc:date>
    <meta:print-date>2015-12-09T08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