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fo:margin-bottom="0.125in" style:line-height-at-least="0.1666in" fo:margin-left="0.39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olumn32" style:family="table-column">
      <style:table-column-properties style:column-width="1.4708in"/>
    </style:style>
    <style:style style:name="TableColumn33" style:family="table-column">
      <style:table-column-properties style:column-width="1.4708in"/>
    </style:style>
    <style:style style:name="TableColumn34" style:family="table-column">
      <style:table-column-properties style:column-width="1.4715in"/>
    </style:style>
    <style:style style:name="TableColumn35" style:family="table-column">
      <style:table-column-properties style:column-width="1.4715in"/>
    </style:style>
    <style:style style:name="Table31" style:family="table">
      <style:table-properties style:width="5.8847in" fo:margin-left="0.39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 fo:margin-top="0.25in" fo:line-height="0.2361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list-style-name="LFO2" style:family="paragraph">
      <style:paragraph-properties style:snap-to-layout-grid="false" fo:margin-top="0.25in" fo:line-height="0.2361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list-style-name="LFO2" style:family="paragraph">
      <style:paragraph-properties style:snap-to-layout-grid="false" fo:margin-top="0.25in" fo:line-height="0.2361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2" style:family="paragraph">
      <style:paragraph-properties style:snap-to-layout-grid="false" fo:margin-top="0.25in" fo:line-height="0.2361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list-style-name="LFO2" style:family="paragraph">
      <style:paragraph-properties style:snap-to-layout-grid="false" fo:margin-top="0.25in" fo:line-height="0.2361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化材系勞僱型兼任助理投保資料</text:span><text:span text:style-name="T3">表</text:span></text:p>
      <text:p text:style-name="P4"><text:span text:style-name="T5">姓名：</text:span><text:span text:style-name="T6">　　　　</text:span><text:span text:style-name="T7"><text:s text:c="2"/></text:span><text:span text:style-name="T8">　</text:span><text:span text:style-name="T9"><text:s/></text:span><text:span text:style-name="T10">學號</text:span><text:span text:style-name="T11">：</text:span><text:span text:style-name="T12"><text:s text:c="11"/></text:span><text:span text:style-name="T13"><text:s text:c="4"/></text:span><text:span text:style-name="T14"><text:s/></text:span><text:span text:style-name="T15">合計時數</text:span><text:span text:style-name="T16"><text:s text:c="7"/></text:span><text:span text:style-name="T17">小時</text:span></text:p>
      <text:p text:style-name="P18"><text:span text:style-name="T19"><text:s text:c="3"/></text:span><text:span text:style-name="T20">工作</text:span><text:span text:style-name="T21">內容</text:span><text:span text:style-name="T22">：</text:span><text:span text:style-name="T23"><text:s text:c="9"/></text:span><text:span text:style-name="T24">(TA</text:span><text:span text:style-name="T25">請填寫課程名稱</text:span><text:span text:style-name="T26">) <text:s text:c="2"/></text:span><text:span text:style-name="T27"><text:s text:c="6"/></text:span><text:span text:style-name="T28">年</text:span><text:span text:style-name="T29"><text:s text:c="6"/></text:span><text:span text:style-name="T30">月份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投保日期</text:p>
          </table:table-cell>
          <table:table-cell table:style-name="TableCell39">
            <text:p text:style-name="P40">投保時數</text:p>
          </table:table-cell>
          <table:table-cell table:style-name="TableCell41">
            <text:p text:style-name="P42">投保日期</text:p>
          </table:table-cell>
          <table:table-cell table:style-name="TableCell43">
            <text:p text:style-name="P44">投保時數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list text:style-name="LFO2" text:continue-numbering="true">
        <text:list-item>
          <text:p text:style-name="P126"><text:span text:style-name="T127">每月</text:span><text:span text:style-name="T128">1</text:span><text:span text:style-name="T129">日</text:span><text:span text:style-name="T130">不得投保；每月最高時數</text:span><text:span text:style-name="T131">47</text:span><text:span text:style-name="T132">小時。</text:span></text:p>
        </text:list-item>
        <text:list-item>
          <text:p text:style-name="P133"><text:span text:style-name="T134">每日最高時數</text:span><text:span text:style-name="T135">不得超過8</text:span><text:span text:style-name="T136">小時</text:span><text:span text:style-name="T137">；</text:span><text:span text:style-name="T138">連續工作日數最高</text:span><text:span text:style-name="T139">5</text:span><text:span text:style-name="T140">日</text:span><text:span text:style-name="T141">。</text:span></text:p>
        </text:list-item>
        <text:list-item>
          <text:p text:style-name="P142"><text:span text:style-name="T143">每天填寫一格即可，</text:span><text:span text:style-name="T144">同一天</text:span><text:span text:style-name="T145">不要分開</text:span><text:span text:style-name="T146">填寫；</text:span><text:span text:style-name="T147">不需填寫時間</text:span><text:span text:style-name="T148">。</text:span></text:p>
        </text:list-item>
        <text:list-item>
          <text:p text:style-name="P149"><text:span text:style-name="T150">投保時間</text:span><text:span text:style-name="T151">可能會</text:span><text:span text:style-name="T152">與工作日誌時間</text:span><text:span text:style-name="T153">不同，但</text:span><text:span text:style-name="T154">當日</text:span><text:span text:style-name="T155">總時數相同</text:span><text:span text:style-name="T156">即可，工作時間不同沒有關係</text:span><text:span text:style-name="T157">。</text:span></text:p>
        </text:list-item>
        <text:list-item>
          <text:p text:style-name="P158"><text:span text:style-name="T159">工作完成後記得</text:span><text:span text:style-name="T160">於</text:span><text:span text:style-name="T161">7日內</text:span><text:span text:style-name="T162">上單一入口網站填寫工作日誌，並每月印出工作日誌紀錄表給督導人核章後送系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計畫約用人員簽到（退）表97年____月份</dc:title>
    <meta:initial-creator>user</meta:initial-creator>
    <dc:creator>MD790</dc:creator>
    <meta:creation-date>2022-09-14T03:23:00Z</meta:creation-date>
    <dc:date>2022-09-14T03:23:00Z</dc:date>
    <meta:print-date>2018-09-12T08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