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3.127in" style:use-optimal-column-width="false"/>
    </style:style>
    <style:style style:name="TableColumn12" style:family="table-column">
      <style:table-column-properties style:column-width="3.3215in" style:use-optimal-column-width="false"/>
    </style:style>
    <style:style style:name="Table10" style:family="table">
      <style:table-properties style:width="6.4486in" fo:margin-left="0in" table:align="left"/>
    </style:style>
    <style:style style:name="TableRow13" style:family="table-row">
      <style:table-row-properties style:min-row-height="0.367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2.84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295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295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list-style-name="LFO2" style:family="paragraph">
      <style:text-properties style:font-name="標楷體" style:font-name-asian="標楷體"/>
    </style:style>
    <style:style style:name="P50" style:parent-style-name="內文" style:list-style-name="LFO2" style:family="paragraph">
      <style:text-properties style:font-name="標楷體" style:font-name-asian="標楷體"/>
    </style:style>
    <style:style style:name="P51" style:parent-style-name="內文" style:list-style-name="LFO2" style:family="paragraph"/>
    <style:style style:name="T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8"/></text:span><text:span text:style-name="T3">儀器</text:span><text:span text:style-name="T4">巡查</text:span><text:span text:style-name="T5">保養維護</text:span><text:span text:style-name="T6">記載</text:span><text:span text:style-name="T7">表</text:span></text:p>
      <text:p text:style-name="P8">日期：<text:s text:c="4"/>/ <text:s text:c="2"/>/<text:s text:c="5"/></text:p>
      <text:p text:style-name="P9">管理員：<text:s text:c="2"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電腦作業系統更新</text:p>
          </table:table-cell>
          <table:table-cell table:style-name="TableCell16">
            <text:p text:style-name="P17">電腦防毒軟體更新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儀器氣體維護(<text:s text:c="4"/>)<text:s/></text:p>
            <text:p text:style-name="P27">維持在正常值範圍中(<text:s text:c="6"/>)</text:p>
          </table:table-cell>
          <table:table-cell table:style-name="TableCell28">
            <text:p text:style-name="P29">儀器氣體維護(<text:s text:c="3"/>)</text:p>
            <text:p text:style-name="P30">雖然有超過正常值(<text:s text:c="7"/>)<text:s/>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備註：</text:p>
      <text:list text:style-name="LFO2" text:continue-numbering="true">
        <text:list-item>
          <text:p text:style-name="P49">照片上最好有顯示日期。</text:p>
        </text:list-item>
        <text:list-item>
          <text:p text:style-name="P50">每半年需進行3次以上清潔維護並繳交紀錄表即發給獎勵金。</text:p>
        </text:list-item>
        <text:list-item>
          <text:p text:style-name="P51"><text:span text:style-name="T52">紀錄表最遲分別於6月底及12底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同儀器室工讀生注意事項</dc:title>
    <dc:subject/>
    <meta:initial-creator>uec01_UEC01</meta:initial-creator>
    <dc:creator>MD790</dc:creator>
    <meta:creation-date>2022-09-14T03:08:00Z</meta:creation-date>
    <dc:date>2022-09-14T03:08:00Z</dc:date>
    <meta:print-date>2007-12-28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