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262cm" fo:margin-left="-0.199cm" fo:margin-top="0cm" fo:margin-bottom="0cm" table:align="left" style:writing-mode="lr-tb"/>
    </style:style>
    <style:style style:name="表格1.A" style:family="table-column">
      <style:table-column-properties style:column-width="4.26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2.891cm"/>
    </style:style>
    <style:style style:name="表格1.F" style:family="table-column">
      <style:table-column-properties style:column-width="0.115cm"/>
    </style:style>
    <style:style style:name="表格1.G" style:family="table-column">
      <style:table-column-properties style:column-width="2.337cm"/>
    </style:style>
    <style:style style:name="表格1.H" style:family="table-column">
      <style:table-column-properties style:column-width="2.477cm"/>
    </style:style>
    <style:style style:name="表格1.1" style:family="table-row">
      <style:table-row-properties style:min-row-height="1.78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H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2" style:family="table-row">
      <style:table-row-properties style:min-row-height="1.676cm" fo:keep-together="auto"/>
    </style:style>
    <style:style style:name="表格1.3" style:family="table-row">
      <style:table-row-properties style:min-row-height="2.171cm" fo:keep-together="auto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4" style:family="table-row">
      <style:table-row-properties style:min-row-height="1.083cm" fo:keep-together="auto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6" style:family="table-row">
      <style:table-row-properties style:min-row-height="1.917cm" fo:keep-together="auto"/>
    </style:style>
    <style:style style:name="表格1.7" style:family="table-row">
      <style:table-row-properties style:min-row-height="1.882cm" fo:keep-together="auto"/>
    </style:style>
    <style:style style:name="表格1.8" style:family="table-row">
      <style:table-row-properties style:min-row-height="2.808cm" fo:keep-together="auto"/>
    </style:style>
    <style:style style:name="表格1.9" style:family="table-row">
      <style:table-row-properties style:min-row-height="1.9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a"/>
    </style:style>
    <style:style style:name="P3" style:family="paragraph" style:parent-style-name="Standard">
      <style:paragraph-properties fo:text-align="center" style:justify-single-word="false"/>
      <style:text-properties fo:color="#00000a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>
      <style:paragraph-properties fo:margin-left="0.25cm" fo:margin-right="0cm" fo:text-indent="0cm" style:auto-text-indent="false"/>
    </style:style>
    <style:style style:name="P8" style:family="paragraph" style:parent-style-name="List_20_Paragraph">
      <style:paragraph-properties fo:margin-left="0.741cm" fo:margin-right="0cm" fo:text-indent="1.693cm" style:auto-text-indent="false"/>
    </style:style>
    <style:style style:name="P9" style:family="paragraph" style:parent-style-name="List_20_Paragraph">
      <style:paragraph-properties fo:margin-left="0.741cm" fo:margin-right="0cm" fo:text-indent="8.043cm" style:auto-text-indent="false"/>
    </style:style>
    <style:style style:name="T1" style:family="text">
      <style:text-properties fo:color="#00000a" style:font-name="華康中黑體" fo:font-size="26pt" style:font-name-asian="華康中黑體1" style:font-size-asian="26pt" style:font-name-complex="華康中黑體1" style:font-size-complex="26pt"/>
    </style:style>
    <style:style style:name="T2" style:family="text">
      <style:text-properties fo:color="#00000a"/>
    </style:style>
    <style:style style:name="T3" style:family="text">
      <style:text-properties fo:color="#00000a" fo:font-size="20pt" style:font-size-asian="20pt" style:font-size-complex="20pt"/>
    </style:style>
    <style:style style:name="T4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工程學院 工程教學大樓 借用申請表</text:span></text:p>
      <text:p text:style-name="Standard"><text:span text:style-name="T2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申請單位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1"><text:span text:style-name="T2">申請人</text:span>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F1" table:number-columns-spanned="2" office:value-type="string">
            <text:p text:style-name="P1"><text:span text:style-name="T2">聯絡電話</text:span>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活動(課程)名稱)</text:span>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"><text:span text:style-name="T2">人 <text:s text:c="3"/>數</text:span>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2">借用日期</text:span></text:p>
          </table:table-cell>
          <table:table-cell table:style-name="表格1.B3" table:number-columns-spanned="7" office:value-type="string">
            <text:p text:style-name="Standard"><text:span text:style-name="T2">民國 <text:s text:c="4"/>年 <text:s text:c="3"/>月 <text:s text:c="3"/>日 <text:s text:c="3"/>午 <text:s text:c="3"/>時 <text:s text:c="3"/>分 起</text:span></text:p>
            <text:p text:style-name="Standard"><text:span text:style-name="T2">民國 <text:s text:c="4"/>年 <text:s text:c="3"/>月 <text:s text:c="3"/>日 <text:s text:c="3"/>午 <text:s text:c="3"/>時 <text:s text:c="3"/>分 止</text:span></text:p>
            <text:p text:style-name="Standard"><text:span text:style-name="T2">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借用場地名稱</text:span></text:p>
          </table:table-cell>
          <table:table-cell table:style-name="表格1.B4" table:number-columns-spanned="7" office:value-type="string">
            <text:list xml:id="list2472828653923698639" text:style-name="WWNum1">
              <text:list-item>
                <text:p text:style-name="P5">EB105 151席 (管理單位：化材系) □EC107 224席 (管理單位：化材系)</text:p>
              </text:list-item>
              <text:list-item>
                <text:p text:style-name="P5">EB106 <text:s text:c="3"/>95席 (管理單位：電機系)</text:p>
              </text:list-item>
            </text:list>
            <text:p text:style-name="P7">□ EB107 <text:s text:c="2"/>172席 (管理單位：電子系)</text:p>
            <text:list xml:id="list134603114053111" text:continue-numbering="true" text:style-name="WWNum1">
              <text:list-item>
                <text:p text:style-name="P5">EB203 <text:s text:c="2"/>151席 (管理單位：資工系)</text:p>
              </text:list-item>
              <text:list-item>
                <text:p text:style-name="P5">EB204 <text:s text:c="3"/>95席 (管理單位：營建系)</text:p>
              </text:list-item>
              <text:list-item>
                <text:p text:style-name="P5">EB205 <text:s text:c="2"/>172席 (管理單位：機械系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備註</text:span></text:p>
          </table:table-cell>
          <table:table-cell table:style-name="表格1.B5" table:number-columns-spanned="7" office:value-type="string">
            <text:list xml:id="list430846001340632896" text:style-name="WWNum2">
              <text:list-item>
                <text:p text:style-name="P6">借用單位應善盡財務保管責任，並保持場地清潔及會後復原。</text:p>
              </text:list-item>
              <text:list-item>
                <text:p text:style-name="P6">申請人請於管理單位檢查清點確認後，始完成歸還手續。</text:p>
              </text:list-item>
              <text:list-item>
                <text:p text:style-name="P6">本場地以研討會、演講活動及書報討論為優先；場地借用須人數大於70人(含)以上，始可申請。</text:p>
              </text:list-item>
              <text:list-item>
                <text:p text:style-name="P6">未經同意，不得以雙面膠、膠水、膠帶、圖釘等物使用於場地內之牆或地板及相關設備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1"><text:span text:style-name="T3">核 <text:s text:c="2"/>章 <text:s text:c="2"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申 <text:s/>請 <text:s/>人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F1" table:number-columns-spanned="3" office:value-type="string">
            <text:p text:style-name="P1"><text:span text:style-name="T2">申請單位主管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管理單位</text:span></text:p>
          </table:table-cell>
          <table:table-cell table:style-name="表格1.A1" table:number-columns-spanned="7" office:value-type="string">
            <text:p text:style-name="P8"><text:s text:c="30"/><text:span text:style-name="T4">□</text:span> 同意借用 <text:s text:c="4"/></text:p>
            <text:p text:style-name="P9"><text:span text:style-name="T4">□ </text:span>不同意借用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工程學院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ff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fo:font-size="12pt" style:font-name-asian="新細明體2" style:font-family-asian="新細明體" style:font-family-generic-asian="system" style:font-pitch-asian="variable" style:font-size-asian="12pt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1</meta:editing-cycles>
    <meta:creation-date>2014-03-20T07:39:00</meta:creation-date>
    <dc:date>2014-03-20T07:40:00</dc:date>
    <meta:editing-duration>P0D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30" meta:word-count="345" meta:character-count="535" meta:non-whitespace-character-count="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