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/>
    </style:style>
    <style:style style:name="P3" style:parent-style-name="內文" style:family="paragraph"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olumn17" style:family="table-column">
      <style:table-column-properties style:column-width="1.9208in"/>
    </style:style>
    <style:style style:name="TableColumn18" style:family="table-column">
      <style:table-column-properties style:column-width="1.9208in"/>
    </style:style>
    <style:style style:name="TableColumn19" style:family="table-column">
      <style:table-column-properties style:column-width="1.9194in"/>
    </style:style>
    <style:style style:name="Table16" style:family="table">
      <style:table-properties style:width="5.7611in" style:rel-width="100%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TableRow27" style:family="table-row">
      <style:table-row-properties style:min-row-height="0.6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新細明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新細明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新細明體" style:font-name-complex="Times New Roman"/>
    </style:style>
    <style:style style:name="TableRow34" style:family="table-row">
      <style:table-row-properties style:min-row-height="0.6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Calibri" style:font-name-asian="新細明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Calibri" style:font-name-asian="新細明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新細明體" style:font-name-complex="Times New Roman"/>
    </style:style>
    <style:style style:name="TableRow41" style:family="table-row">
      <style:table-row-properties style:min-row-height="0.6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Calibri" style:font-name-asian="新細明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Calibri" style:font-name-asian="新細明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asian="新細明體" style:font-name-complex="Times New Roman"/>
    </style:style>
    <style:style style:name="TableRow48" style:family="table-row">
      <style:table-row-properties style:min-row-height="0.63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Calibri" style:font-name-asian="新細明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新細明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Calibri" style:font-name-asian="新細明體" style:font-name-complex="Times New Roman"/>
    </style:style>
    <style:style style:name="TableRow55" style:family="table-row">
      <style:table-row-properties style:min-row-height="0.63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Calibri" style:font-name-asian="新細明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Calibri" style:font-name-asian="新細明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TableRow62" style:family="table-row">
      <style:table-row-properties style:min-row-height="0.6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TableRow69" style:family="table-row">
      <style:table-row-properties style:min-row-height="0.6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name-asian="新細明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alibri" style:font-name-asian="新細明體" style:font-name-complex="Times New Roman"/>
    </style:style>
    <style:style style:name="TableRow76" style:family="table-row">
      <style:table-row-properties style:min-row-height="0.6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TableRow83" style:family="table-row">
      <style:table-row-properties style:min-row-height="0.6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name-asian="新細明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name-asian="新細明體" style:font-name-complex="Times New Roman"/>
    </style:style>
    <style:style style:name="TableRow90" style:family="table-row">
      <style:table-row-properties style:min-row-height="0.63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alibri" style:font-name-asian="新細明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name-asian="新細明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簽到表</text:p>
      <text:p text:style-name="P2">國立雲林科技大學 <text:s/><text:s text:c="2"/>年第 <text:s/>學期</text:p>
      <text:p text:style-name="P3">單位：化材系</text:p>
      <text:p text:style-name="P4">活動日期： <text:s text:c="3"/>年 <text:s text:c="3"/>月 <text:s text:c="3"/>日( <text:s text:c="2"/>) <text:s text:c="4"/></text:p>
      <text:p text:style-name="P5">起訖時間：<text:s text:c="2"/>: <text:s/>~ <text:s text:c="2"/>:</text:p>
      <text:p text:style-name="內文"><text:span text:style-name="T6">活</text:span><text:span text:style-name="T7">動主題</text:span><text:span text:style-name="T8">：</text:span><text:span text:style-name="T9">學生○○○學位考試(學號： <text:s text:c="4"/></text:span><text:span text:style-name="T10"><text:s text:c="3"/></text:span><text:span text:style-name="T11">)</text:span><text:span text:style-name="T12"><text:s/></text:span><text:span text:style-name="T13"><text:s text:c="18"/></text:span><text:span text:style-name="T14"><text:s text:c="15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6-01-14T05:51:00Z</meta:creation-date>
    <dc:date>2026-01-14T05:51:00Z</dc:date>
    <meta:print-date>2022-09-29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