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/>
    </style:style>
    <style:style style:name="P3" style:parent-style-name="內文" style:family="paragraph"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olumn14" style:family="table-column">
      <style:table-column-properties style:column-width="1.9208in"/>
    </style:style>
    <style:style style:name="TableColumn15" style:family="table-column">
      <style:table-column-properties style:column-width="1.9208in"/>
    </style:style>
    <style:style style:name="TableColumn16" style:family="table-column">
      <style:table-column-properties style:column-width="1.9194in"/>
    </style:style>
    <style:style style:name="Table13" style:family="table">
      <style:table-properties style:width="5.7611in" style:rel-width="100%" fo:margin-left="0in" table:align="left"/>
    </style:style>
    <style:style style:name="TableRow17" style:family="table-row">
      <style:table-row-properties style:min-row-height="0.6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Calibri" style:font-name-asian="新細明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TableRow24" style:family="table-row">
      <style:table-row-properties style:min-row-height="0.6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新細明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新細明體" style:font-name-complex="Times New Roman"/>
    </style:style>
    <style:style style:name="TableRow31" style:family="table-row">
      <style:table-row-properties style:min-row-height="0.6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Calibri" style:font-name-asian="新細明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新細明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新細明體" style:font-name-complex="Times New Roman"/>
    </style:style>
    <style:style style:name="TableRow38" style:family="table-row">
      <style:table-row-properties style:min-row-height="0.6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新細明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新細明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新細明體" style:font-name-complex="Times New Roman"/>
    </style:style>
    <style:style style:name="TableRow45" style:family="table-row">
      <style:table-row-properties style:min-row-height="0.6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Calibri" style:font-name-asian="新細明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新細明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新細明體" style:font-name-complex="Times New Roman"/>
    </style:style>
    <style:style style:name="TableRow52" style:family="table-row">
      <style:table-row-properties style:min-row-height="0.6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Calibri" style:font-name-asian="新細明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Calibri" style:font-name-asian="新細明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新細明體" style:font-name-complex="Times New Roman"/>
    </style:style>
    <style:style style:name="TableRow59" style:family="table-row">
      <style:table-row-properties style:min-row-height="0.63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Calibri" style:font-name-asian="新細明體" style:font-name-complex="Times New Roman"/>
    </style:style>
    <style:style style:name="TableRow66" style:family="table-row">
      <style:table-row-properties style:min-row-height="0.6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新細明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asian="新細明體" style:font-name-complex="Times New Roman"/>
    </style:style>
    <style:style style:name="TableRow73" style:family="table-row">
      <style:table-row-properties style:min-row-height="0.6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Calibri" style:font-name-asian="新細明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TableRow80" style:family="table-row">
      <style:table-row-properties style:min-row-height="0.6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TableRow87" style:family="table-row">
      <style:table-row-properties style:min-row-height="0.63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alibri" style:font-name-asian="新細明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name-asian="新細明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簽到表</text:p>
      <text:p text:style-name="P2">國立雲林科技大學 <text:s/><text:s text:c="2"/>年第 <text:s/>學期</text:p>
      <text:p text:style-name="P3">單位：</text:p>
      <text:p text:style-name="P4">活動日期： <text:s text:c="3"/>年 <text:s text:c="3"/>月 <text:s text:c="3"/>日( <text:s text:c="2"/>) <text:s text:c="4"/></text:p>
      <text:p text:style-name="P5">起訖時間：</text:p>
      <text:p text:style-name="內文"><text:span text:style-name="T6">活</text:span><text:span text:style-name="T7">動主題</text:span><text:span text:style-name="T8">：</text:span><text:span text:style-name="T9"><text:s/></text:span><text:span text:style-name="T10"><text:s text:c="18"/></text:span><text:span text:style-name="T11"><text:s text:c="15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許亮揚</dc:creator>
    <meta:creation-date>2025-07-16T07:27:00Z</meta:creation-date>
    <dc:date>2025-07-16T07:27:00Z</dc:date>
    <meta:print-date>2022-09-29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