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0986in" fo:margin-right="-0.43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2.1666in"/>
    </style:style>
    <style:style style:name="TableColumn32" style:family="table-column">
      <style:table-column-properties style:column-width="1.870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1.575in"/>
    </style:style>
    <style:style style:name="Table30" style:family="table">
      <style:table-properties style:width="7.8756in" fo:margin-left="-0.6701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312in solid #000000" fo:border-left="0.0312in solid #000000" fo:border-bottom="0.0138in solid #000000" fo:border-right="0.0312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5in"/>
      <style:text-properties style:font-name-asian="標楷體" fo:font-size="8pt" style:font-size-asian="8pt"/>
    </style:style>
    <style:style style:name="TableRow62" style:family="table-row">
      <style:table-row-properties style:min-row-height="0.4118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50%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05in"/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4277in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1944in" fo:keep-together="always"/>
    </style:style>
    <style:style style:name="TableCell152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 style:font-weight-complex="bold"/>
    </style:style>
    <style:style style:name="P154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1944in" fo:keep-together="always"/>
    </style:style>
    <style:style style:name="TableCell16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background-color="#E0E0E0">
        <style:background-fill draw:fill="solid" draw:fill-color="#E0E0E0"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5291in" fo:keep-together="always"/>
    </style:style>
    <style:style style:name="TableCell191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98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indent="0.0833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5763in" fo:keep-together="always"/>
    </style:style>
    <style:style style:name="P295" style:parent-style-name="內文" style:family="paragraph">
      <style:paragraph-properties fo:text-indent="0.0986in"/>
      <style:text-properties style:font-name-asian="標楷體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/>
    </style:style>
    <style:style style:name="TableRow304" style:family="table-row">
      <style:table-row-properties style:min-row-height="0.4833in" fo:keep-together="always"/>
    </style:style>
    <style:style style:name="P305" style:parent-style-name="內文" style:family="paragraph">
      <style:paragraph-properties fo:text-indent="0.0986in"/>
      <style:text-properties style:font-name-asian="標楷體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top="0.166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-asian="標楷體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75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top="0.075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923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3604in" fo:keep-together="always"/>
    </style:style>
    <style:style style:name="TableCell362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6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6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379" style:family="table-column">
      <style:table-column-properties style:column-width="2.1666in"/>
    </style:style>
    <style:style style:name="TableColumn380" style:family="table-column">
      <style:table-column-properties style:column-width="1.7715in"/>
    </style:style>
    <style:style style:name="TableColumn381" style:family="table-column">
      <style:table-column-properties style:column-width="1.6736in"/>
    </style:style>
    <style:style style:name="TableColumn382" style:family="table-column">
      <style:table-column-properties style:column-width="2.2638in"/>
    </style:style>
    <style:style style:name="Table378" style:family="table">
      <style:table-properties style:width="7.8756in" fo:margin-left="-0.6701in" table:align="left"/>
    </style:style>
    <style:style style:name="TableRow383" style:family="table-row">
      <style:table-row-properties style:min-row-height="0.3541in" fo:keep-together="always"/>
    </style:style>
    <style:style style:name="TableCell3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text-indent="0.1666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3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 fo:text-indent="0.0847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 fo:text-indent="0.1666in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ableRow407" style:family="table-row">
      <style:table-row-properties style:min-row-height="0.3541in" fo:keep-together="always"/>
    </style:style>
    <style:style style:name="TableCell4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 fo:text-indent="0.1666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 fo:text-indent="0.1666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 fo:margin-left="0in" fo:margin-right="-0.0013in" fo:text-indent="-0.0118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 fo:text-indent="0.1666in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3541in" fo:keep-together="always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 fo:text-indent="0.1666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 fo:text-indent="0.1666in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 fo:text-indent="0.0847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Row454" style:family="table-row">
      <style:table-row-properties style:min-row-height="0.3541in" fo:keep-together="always"/>
    </style:style>
    <style:style style:name="TableCell4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 fo:text-indent="0.1666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 fo:text-indent="0.0847in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雲林科技大學<text:s/>化材系儀器預約申請單（內部專用）</text:p>
      <text:p text:style-name="P2"><text:span text:style-name="T3">(</text:span><text:span text:style-name="T4">加註</text:span><text:span text:style-name="T5"><text:s/>*<text:s/></text:span><text:span text:style-name="T6">為</text:span><text:span text:style-name="T7">預約</text:span><text:span text:style-name="T8">時必須填寫完整之欄位</text:span><text:span text:style-name="T9">)</text:span><text:span text:style-name="T10"><text:s text:c="4"/></text:span><text:span text:style-name="T11"><text:s/></text:span><text:span text:style-name="T12">填單日期：</text:span><text:span text:style-name="T13"><text:s/></text:span><text:span text:style-name="T14"><text:s text:c="2"/></text:span><text:span text:style-name="T15"><text:s/></text:span><text:span text:style-name="T16">年</text:span><text:span text:style-name="T17">(year)</text:span><text:span text:style-name="T18"><text:s/></text:span><text:span text:style-name="T19"><text:s text:c="2"/></text:span><text:span text:style-name="T20"><text:s/></text:span><text:span text:style-name="T21">月</text:span><text:span text:style-name="T22">(</text:span><text:span text:style-name="T23">m</text:span><text:span text:style-name="T24">omth)</text:span><text:span text:style-name="T25"><text:s/></text:span><text:span text:style-name="T26"><text:s/></text:span><text:span text:style-name="T27"><text:s/></text:span><text:span text:style-name="T28">日</text:span><text:span text:style-name="T29">(day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申<text:s text:c="2"/>請<text:s text:c="2"/>時<text:s text:c="2"/>填<text:s text:c="2"/>寫<text:s text:c="2"/>之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實驗室</text:span><text:span text:style-name="T44">*</text:span><text:span text:style-name="T45">(</text:span><text:span text:style-name="T46">laboratory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付款人</text:span><text:span text:style-name="T53">簽章</text:span><text:span text:style-name="T54">*</text:span><text:span text:style-name="T55">(</text:span><text:span text:style-name="T56">Payer</text:span><text:span text:style-name="T57"><text:s/></text:span><text:span text:style-name="T58">Signature</text:span><text:span text:style-name="T59">)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申請</text:span><text:span text:style-name="T66">人</text:span><text:span text:style-name="T67">*</text:span><text:span text:style-name="T68">(applicant)</text:span></text:p>
          </table:table-cell>
          <table:table-cell table:style-name="TableCell69">
            <text:p text:style-name="P70"><text:s text:c="8"/>同學(classmate)</text:p>
          </table:table-cell>
          <table:table-cell table:style-name="TableCell71" table:number-columns-spanned="2">
            <text:p text:style-name="P72"><text:span text:style-name="T73">系所年級</text:span><text:span text:style-name="T74">*</text:span><text:span text:style-name="T75">(</text:span><text:span text:style-name="T76">Department grade</text:span><text:span text:style-name="T77">)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聯絡電話</text:span><text:span text:style-name="T84">*</text:span><text:span text:style-name="T85">(</text:span><text:span text:style-name="T86">contact number</text:span><text:span text:style-name="T87">)</text:span></text:p>
          </table:table-cell>
          <table:table-cell table:style-name="TableCell88">
            <text:p text:style-name="內文"><text:span text:style-name="T89">分機</text:span><text:span text:style-name="T90">(</text:span><text:span text:style-name="T91">Extension)</text:span><text:span text:style-name="T92"><text:s text:c="3"/></text:span><text:span text:style-name="T93"><text:s text:c="4"/></text:span><text:span text:style-name="T94"><text:s text:c="3"/></text:span><text:span text:style-name="T95"><text:s/></text:span><text:span text:style-name="T96"><text:s/></text:span></text:p>
          </table:table-cell>
          <table:table-cell table:style-name="TableCell97" table:number-columns-spanned="2">
            <text:p text:style-name="P98"><text:span text:style-name="T99">手機</text:span><text:span text:style-name="T100">(</text:span><text:span text:style-name="T101">Moble phone)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學</text:span><text:span text:style-name="T108"><text:s text:c="2"/></text:span><text:span text:style-name="T109">號</text:span><text:span text:style-name="T110">(</text:span><text:span text:style-name="T111">student ID)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預約檢測日期*</text:p>
            <text:p text:style-name="P116">(appointment test<text:s/>date)<text:s/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申請使用儀器名稱*</text:p>
            <text:p text:style-name="P122"><text:span text:style-name="T123">(</text:span><text:span text:style-name="T124">Apply for use* Instrument name)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預約檢測時段*</text:p>
            <text:p text:style-name="P129">(Appointment detection period)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樣品名稱</text:span><text:span text:style-name="T136">*</text:span><text:span text:style-name="T137">(</text:span><text:span text:style-name="T138">sample name)</text:span>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備</text:span><text:span text:style-name="T144"><text:s text:c="2"/></text:span><text:span text:style-name="T145">註</text:span><text:span text:style-name="T146">(</text:span><text:span text:style-name="T147">Remark</text:span><text:span text:style-name="T148">s)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6">
            <text:p text:style-name="P153">（儀器依預約時間收費，使用超過預約時間者依實際使用時間收費。）</text:p>
            <text:p text:style-name="P154">(The instrument charges,<text:s/>according to the appointment time,<text:s/>if the usage exceeds the reservation time,<text:s/>the person who uses the<text:s/>reservation time will be<text:s/>charged according to the actual use time.)</text:p>
            <text:p text:style-name="內文"><text:span text:style-name="T155">（預約使用</text:span><text:span text:style-name="T156">DSC</text:span><text:span text:style-name="T157">者需檢附</text:span><text:span text:style-name="T158">TGA</text:span><text:span text:style-name="T159">圖譜）</text:span><text:span text:style-name="T160">(TGA<text:s/></text:span><text:span text:style-name="T161">map will be</text:span><text:span text:style-name="T162"><text:s/>attach t</text:span><text:span text:style-name="T163">o</text:span><text:span text:style-name="T164"><text:s/>DS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儀</text:span><text:span text:style-name="T169"><text:s text:c="2"/></text:span><text:span text:style-name="T170">器</text:span><text:span text:style-name="T171"><text:s text:c="2"/></text:span><text:span text:style-name="T172">使</text:span><text:span text:style-name="T173"><text:s text:c="2"/></text:span><text:span text:style-name="T174">用</text:span><text:span text:style-name="T175"><text:s text:c="2"/></text:span><text:span text:style-name="T176">時</text:span><text:span text:style-name="T177"><text:s text:c="2"/></text:span><text:span text:style-name="T178">填</text:span><text:span text:style-name="T179"><text:s text:c="2"/></text:span><text:span text:style-name="T180">寫</text:span><text:span text:style-name="T181"><text:s text:c="2"/></text:span><text:span text:style-name="T182">之</text:span><text:span text:style-name="T183"><text:s text:c="2"/></text:span><text:span text:style-name="T184">資</text:span><text:span text:style-name="T185"><text:s text:c="2"/></text:span><text:span text:style-name="T186">料</text:span><text:span text:style-name="T187"><text:s/></text:span><text:span text:style-name="T188">(</text:span><text:span text:style-name="T189">instrument usage date filled i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<text:span text:style-name="T193">*</text:span><text:span text:style-name="T194">檢測時間</text:span><text:span text:style-name="T195">(</text:span><text:span text:style-name="T196">Detect time)</text:span><text:span text:style-name="T197">：</text:span><text:span text:style-name="T198"><text:s text:c="3"/></text:span><text:span text:style-name="T199"><text:s/></text:span><text:span text:style-name="T200">年</text:span><text:span text:style-name="T201">(y</text:span><text:span text:style-name="T202">ear</text:span><text:span text:style-name="T203">)</text:span><text:span text:style-name="T204"><text:s/></text:span><text:span text:style-name="T205"><text:s/></text:span><text:span text:style-name="T206"><text:s/></text:span><text:span text:style-name="T207">月</text:span><text:span text:style-name="T208">(</text:span><text:span text:style-name="T209">nomth)</text:span><text:span text:style-name="T210"><text:s/></text:span><text:span text:style-name="T211"><text:s/></text:span><text:span text:style-name="T212"><text:s/></text:span><text:span text:style-name="T213">日</text:span><text:span text:style-name="T214">(</text:span><text:span text:style-name="T215">day)</text:span><text:span text:style-name="T216"><text:s/></text:span><text:span text:style-name="T217"><text:s/></text:span><text:span text:style-name="T218">時</text:span><text:span text:style-name="T219">(</text:span><text:span text:style-name="T220">time hour)</text:span><text:span text:style-name="T221"><text:s/></text:span><text:span text:style-name="T222"><text:s/></text:span><text:span text:style-name="T223">分，至</text:span><text:span text:style-name="T224">(</text:span><text:span text:style-name="T225">to)</text:span><text:span text:style-name="T226">：</text:span><text:span text:style-name="T227"><text:s text:c="3"/></text:span><text:span text:style-name="T228"><text:s/></text:span><text:span text:style-name="T229">年</text:span><text:span text:style-name="T230">(y</text:span><text:span text:style-name="T231">ear</text:span><text:span text:style-name="T232">)</text:span><text:span text:style-name="T233"><text:s text:c="2"/></text:span><text:span text:style-name="T234"><text:s/></text:span><text:span text:style-name="T235">月</text:span><text:span text:style-name="T236">(</text:span><text:span text:style-name="T237">nomth)</text:span><text:span text:style-name="T238"><text:s/></text:span><text:span text:style-name="T239"><text:s/></text:span><text:span text:style-name="T240"><text:s/></text:span><text:span text:style-name="T241">日</text:span><text:span text:style-name="T242">(</text:span><text:span text:style-name="T243">day)</text:span><text:span text:style-name="T244"><text:s/></text:span><text:span text:style-name="T245"><text:s/></text:span><text:span text:style-name="T246"><text:s/></text:span><text:span text:style-name="T247">時</text:span><text:span text:style-name="T248">(</text:span><text:span text:style-name="T249">time hour)</text:span><text:span text:style-name="T250"><text:s/></text:span><text:span text:style-name="T251"><text:s text:c="3"/></text:span><text:span text:style-name="T252"><text:s/></text:span><text:span text:style-name="T253"><text:s/></text:span><text:span text:style-name="T254">分</text:span><text:span text:style-name="T255">*</text:span><text:span text:style-name="T256">合計</text:span><text:span text:style-name="T257">(</text:span><text:span text:style-name="T258">total time)</text:span><text:span text:style-name="T259">：</text:span><text:span text:style-name="T260"><text:s/></text:span><text:span text:style-name="T261"><text:s text:c="3"/></text:span><text:span text:style-name="T262">時</text:span><text:span text:style-name="T263"><text:s/></text:span><text:span text:style-name="T264"><text:s/></text:span><text:span text:style-name="T265"><text:s text:c="2"/></text:span><text:span text:style-name="T266">分</text:span><text:span text:style-name="T267">(</text:span><text:span text:style-name="T268">time hour)</text:span><text:span text:style-name="T269"><text:s text:c="3"/></text:span></text:p>
            <text:p text:style-name="P270"><text:span text:style-name="T271">*</text:span><text:span text:style-name="T272">檢測件數</text:span><text:span text:style-name="T273">(number of Detect )</text:span><text:span text:style-name="T274">：</text:span><text:span text:style-name="T275"><text:s/></text:span><text:span text:style-name="T276"><text:s/></text:span><text:span text:style-name="T277"><text:s text:c="4"/></text:span><text:span text:style-name="T278"><text:s text:c="2"/></text:span><text:span text:style-name="T279">件</text:span></text:p>
            <text:p text:style-name="內文"><text:span text:style-name="T280">(</text:span><text:span text:style-name="T281">此欄資料由</text:span><text:span text:style-name="T282">共儀管理人員</text:span><text:span text:style-name="T283">填寫</text:span><text:span text:style-name="T284">)</text:span><text:span text:style-name="T285">(The column is filled in by the management staff)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收費單價</text:span><text:span text:style-name="T289">(</text:span><text:span text:style-name="T290">Charge unit price</text:span><text:span text:style-name="T291">)</text:span>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2">
            <text:p text:style-name="P297"><text:span text:style-name="T298">收費時數</text:span><text:span text:style-name="T299">(</text:span><text:span text:style-name="T300">Charge hours</text:span><text:span text:style-name="T301">)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2">
            <text:p text:style-name="P307"><text:span text:style-name="T308">應收金額</text:span><text:span text:style-name="T309">(Amount receivable)</text:span></text:p>
          </table:table-cell>
          <table:covered-table-cell/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 table:number-columns-spanned="6">
            <text:p text:style-name="P314"><text:span text:style-name="T315">*</text:span><text:span text:style-name="T316">使用人簽名</text:span><text:span text:style-name="T317">(</text:span><text:span text:style-name="T318">User signature</text:span><text:span text:style-name="T319">)</text:span><text:span text:style-name="T320">：</text:span><text:span text:style-name="T321"><text:s text:c="16"/></text:span></text:p>
            <text:p text:style-name="P322"><text:span text:style-name="T323">*</text:span><text:span text:style-name="T324">共儀管理人員簽名</text:span><text:span text:style-name="T325">(</text:span><text:span text:style-name="T326">Common instrument manager<text:s/></text:span><text:span text:style-name="T327">signature</text:span><text:span text:style-name="T328"><text:s/></text:span><text:span text:style-name="T329">)</text:span><text:span text:style-name="T330">：</text:span><text:span text:style-name="T331">　　　　　　　　</text:span><text:span text:style-name="T332"><text:s/></text:span><text:span text:style-name="T333">　　　</text:span><text:span text:style-name="T334">年</text:span><text:span text:style-name="T335">　　　</text:span><text:span text:style-name="T336">月</text:span><text:span text:style-name="T337">　　　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內文"><text:span text:style-name="T341">*</text:span><text:span text:style-name="T342">儀器及配件是否正常</text:span><text:span text:style-name="T343">(</text:span><text:span text:style-name="T344">由</text:span><text:span text:style-name="T345">使用人填寫</text:span><text:span text:style-name="T346">)(</text:span><text:span text:style-name="T347">Is the</text:span><text:span text:style-name="T348"><text:s/>instrument and accessories normal</text:span><text:span text:style-name="T349">)</text:span><text:span text:style-name="T350">：</text:span><text:span text:style-name="T351"><text:s/></text:span><text:span text:style-name="T352">□</text:span><text:span text:style-name="T353">是</text:span><text:span text:style-name="T354">(</text:span><text:span text:style-name="T355">Yes)</text:span><text:span text:style-name="T356"><text:s/></text:span><text:span text:style-name="T357">□</text:span><text:span text:style-name="T358">否</text:span><text:span text:style-name="T359">(</text:span><text:span text:style-name="T360">N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預約登記(Booking)</text:p>
          </table:table-cell>
          <table:covered-table-cell/>
          <table:table-cell table:style-name="TableCell364" table:number-columns-spanned="4">
            <text:p text:style-name="P365">收費登記(charge<text:s/>registration )</text:p>
          </table:table-cell>
          <table:covered-table-cell/>
          <table:covered-table-cell/>
          <table:covered-table-cell/>
        </table:table-row>
      </table:table>
      <text:p text:style-name="P366">（預約儀器最遲須於前一個工作天中午12時前提出。）</text:p>
      <text:p text:style-name="P367">(The appointment for the instrument must be<text:s/>submitted by 12 noon<text:s/>the day before)</text:p>
      <text:p text:style-name="P368">……………………………………………………………………………………………………</text:p>
      <text:p text:style-name="內文"><text:span text:style-name="T369">回條：</text:span><text:span text:style-name="T370">儀器使用完畢後，本聯交使用者保存</text:span><text:span text:style-name="T371">(</text:span><text:span text:style-name="T372">Reply slip: After instrument is used, this<text:s/></text:span><text:span text:style-name="T373">j</text:span><text:span text:style-name="T374">oint</text:span><text:span text:style-name="T375"><text:s/>user</text:span><text:span text:style-name="T376"><text:s/>safe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使用儀器</text:span><text:span text:style-name="T387">*</text:span><text:span text:style-name="T388">(Using<text:s/></text:span><text:span text:style-name="T389">i</text:span><text:span text:style-name="T390">nstrument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使用日期</text:span><text:span text:style-name="T396">*</text:span><text:span text:style-name="T397">(</text:span><text:span text:style-name="T398">Date of use)</text:span></text:p>
          </table:table-cell>
          <table:table-cell table:style-name="TableCell399">
            <text:p text:style-name="P400"><text:span text:style-name="T401"><text:s text:c="4"/></text:span><text:span text:style-name="T402">年</text:span><text:span text:style-name="T403"><text:s text:c="4"/></text:span><text:span text:style-name="T404">月</text:span><text:span text:style-name="T405"><text:s text:c="4"/></text:span><text:span text:style-name="T406">日</text:span></text:p>
          </table:table-cell>
        </table:table-row>
        <table:table-row table:style-name="TableRow407">
          <table:table-cell table:style-name="TableCell408">
            <text:p text:style-name="P409"><text:span text:style-name="T410">使用時間</text:span><text:span text:style-name="T411">*</text:span><text:span text:style-name="T412">(</text:span><text:span text:style-name="T413">usage time)</text:span></text:p>
          </table:table-cell>
          <table:table-cell table:style-name="TableCell414">
            <text:p text:style-name="P415"><text:span text:style-name="T416">計</text:span><text:span text:style-name="T417"><text:s text:c="4"/></text:span><text:span text:style-name="T418">時</text:span><text:span text:style-name="T419"><text:s text:c="4"/></text:span><text:span text:style-name="T420">分</text:span></text:p>
          </table:table-cell>
          <table:table-cell table:style-name="TableCell421">
            <text:p text:style-name="P422"><text:span text:style-name="T423">檢測件數</text:span><text:span text:style-name="T424">*</text:span><text:span text:style-name="T425">(</text:span><text:span text:style-name="T426">Inspections</text:span><text:span text:style-name="T427">)</text:span></text:p>
          </table:table-cell>
          <table:table-cell table:style-name="TableCell428">
            <text:p text:style-name="P429"><text:span text:style-name="T430"><text:s text:c="6"/></text:span><text:span text:style-name="T431">件</text:span></text:p>
          </table:table-cell>
        </table:table-row>
        <table:table-row table:style-name="TableRow432">
          <table:table-cell table:style-name="TableCell433">
            <text:p text:style-name="P434"><text:span text:style-name="T435">應收費用</text:span><text:span text:style-name="T436">(</text:span><text:span text:style-name="T437">Chargeable)</text:span></text:p>
          </table:table-cell>
          <table:table-cell table:style-name="TableCell438">
            <text:p text:style-name="P439"><text:span text:style-name="T440"><text:s text:c="6"/></text:span><text:span text:style-name="T441">元</text:span></text:p>
          </table:table-cell>
          <table:table-cell table:style-name="TableCell442">
            <text:p text:style-name="P443"><text:span text:style-name="T444">使</text:span><text:span text:style-name="T445"><text:s/></text:span><text:span text:style-name="T446">用</text:span><text:span text:style-name="T447"><text:s/></text:span><text:span text:style-name="T448">者</text:span><text:span text:style-name="T449">*</text:span><text:span text:style-name="T450">(</text:span><text:span text:style-name="T451">user)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管</text:span><text:span text:style-name="T458"><text:s/></text:span><text:span text:style-name="T459">理</text:span><text:span text:style-name="T460"><text:s/></text:span><text:span text:style-name="T461">者</text:span><text:span text:style-name="T462">*</text:span><text:span text:style-name="T463">(</text:span><text:span text:style-name="T464">manager)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系<text:s text:c="4"/>辦</text:p>
          </table:table-cell>
          <table:table-cell table:style-name="TableCell469"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055in" fo:margin-bottom="0.511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  精密儀器中心</dc:title>
    <dc:subject/>
    <meta:initial-creator>user</meta:initial-creator>
    <dc:creator>怡倫 陳</dc:creator>
    <meta:creation-date>2025-02-13T09:27:00Z</meta:creation-date>
    <dc:date>2025-02-13T09:27:00Z</dc:date>
    <meta:print-date>2004-12-28T03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