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olumn5" style:family="table-column">
      <style:table-column-properties style:column-width="1.402in"/>
    </style:style>
    <style:style style:name="TableColumn6" style:family="table-column">
      <style:table-column-properties style:column-width="4.3631in"/>
    </style:style>
    <style:style style:name="Table4" style:family="table">
      <style:table-properties style:width="5.765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text-indent="2.5277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text-indent="2.5277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text-indent="2.5277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text-indent="2.5277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text-indent="2.5277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text-indent="2.5277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text-indent="2.5277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2.4444in"/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fo:text-indent="2.4444in"/>
      <style:text-properties style:font-name-asian="標楷體" fo:font-size="16pt" style:font-size-asian="16pt"/>
    </style:style>
    <style:style style:name="P6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研究生修外系課程申請書</text:p>
      <text:p text:style-name="P2"/>
      <text:p text:style-name="P3"><text:s text:c="17"/><text:s text:c="11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年</text:p>
          </table:table-cell>
          <table:table-cell table:style-name="TableCell10">
            <text:p text:style-name="P11"><text:span text:style-name="T12"><text:s text:c="7"/></text:span><text:span text:style-name="T13">學年第</text:span><text:span text:style-name="T14"><text:s text:c="5"/></text:span><text:span text:style-name="T15">學期</text:span><text:span text:style-name="T16"><text:s/></text:span><text:span text:style-name="T17">(</text:span><text:span text:style-name="T18">範例</text:span><text:span text:style-name="T19"><text:s/>97</text:span><text:span text:style-name="T20">學年第</text:span><text:span text:style-name="T21">1</text:span><text:span text:style-name="T22">學期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><text:s text:c="8"/><text:s text:c="6"/><text:s text:c="9"/>(學號<text:s text:c="16"/>)</text:p>
          </table:table-cell>
        </table:table-row>
        <table:table-row table:style-name="TableRow29">
          <table:table-cell table:style-name="TableCell30">
            <text:p text:style-name="P31">外系系名</text:p>
          </table:table-cell>
          <table:table-cell table:style-name="TableCell32">
            <text:p text:style-name="P33"><text:span text:style-name="T34"><text:s text:c="22"/></text:span><text:span text:style-name="T35"><text:s text:c="4"/></text:span><text:span text:style-name="T36">(</text:span><text:span text:style-name="T37">範例化學工程與材料工程系碩士班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>
            <text:p text:style-name="P43"><text:s text:c="23"/>(學期課號<text:s text:c="7"/><text:s text:c="5"/>)</text:p>
          </table:table-cell>
        </table:table-row>
        <table:table-row table:style-name="TableRow44">
          <table:table-cell table:style-name="TableCell45">
            <text:p text:style-name="P46">任課教師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修課原因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經指導老師與所長同意，准以該課程學分列為畢業學分內，特此證明。</text:p>
      <text:p text:style-name="P59"/>
      <text:p text:style-name="P60"/>
      <text:p text:style-name="P61">學生（簽名）：</text:p>
      <text:p text:style-name="P62"/>
      <text:p text:style-name="P63">指導老師（簽名）：</text:p>
      <text:p text:style-name="P64"/>
      <text:p text:style-name="P65">所長（簽名）：</text:p>
      <text:p text:style-name="P66"/>
      <text:p text:style-name="P67">中華民國<text:s text:c="4"/>年<text:s text:c="4"/>月<text:s text:c="4"/>日</text:p>
      <text:p text:style-name="P68">備註：</text:p>
      <text:p text:style-name="P69"><text:span text:style-name="T70">（</text:span><text:span text:style-name="T71">1</text:span><text:span text:style-name="T72">）</text:span><text:span text:style-name="T73">95</text:span><text:span text:style-name="T74">學年度（含）前</text:span><text:span text:style-name="T75">允許修習</text:span><text:span text:style-name="T76">外系所</text:span><text:span text:style-name="T77">選修</text:span><text:span text:style-name="T78">課程</text:span><text:span text:style-name="T79">為6</text:span><text:span text:style-name="T80">學分。</text:span></text:p>
      <text:soft-page-break/>
      <text:p text:style-name="P81"><text:span text:style-name="T82">（</text:span><text:span text:style-name="T83">2</text:span><text:span text:style-name="T84">）</text:span><text:span text:style-name="T85">96</text:span><text:span text:style-name="T86">學年度</text:span><text:span text:style-name="T87">起</text:span><text:span text:style-name="T88">允許修習</text:span><text:span text:style-name="T89">外系所</text:span><text:span text:style-name="T90">選修</text:span><text:span text:style-name="T91">課程</text:span><text:span text:style-name="T92">為</text:span><text:span text:style-name="T93">9</text:span><text:span text:style-name="T94">學分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1.6666in"/>
      <style:text-properties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究生修外系課程同意書</dc:title>
    <dc:description/>
    <dc:subject/>
    <meta:initial-creator>user</meta:initial-creator>
    <dc:creator>怡倫 陳</dc:creator>
    <meta:creation-date>2025-02-13T09:20:00Z</meta:creation-date>
    <dc:date>2025-02-13T09:20:00Z</dc:date>
    <meta:print-date>2008-09-10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