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8cm" fo:margin-left="-0.088cm" table:align="left" style:writing-mode="lr-tb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4.944cm"/>
    </style:style>
    <style:style style:name="表格1.C" style:family="table-column">
      <style:table-column-properties style:column-width="5.024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30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29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8pt" style:font-weight-complex="bold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318cm" fo:margin-bottom="0cm" loext:contextual-spacing="false" fo:line-height="0.776cm" fo:text-align="justify" style:justify-single-word="false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8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國立雲林科技大學 <text:s/></text:span><text:span text:style-name="T3">學年度第 <text:s/>學期</text:span></text:p>
      <text:p text:style-name="P5">導師生活動簽到表</text:p>
      <text:p text:style-name="P8"><text:span text:style-name="T1">院系：</text:span><text:span text:style-name="T5"> <text:s text:c="12"/></text:span><text:span text:style-name="T4">學院</text:span><text:span text:style-name="T5"> <text:s text:c="13"/></text:span><text:span text:style-name="T4">系</text:span></text:p>
      <text:p text:style-name="P2">活動名稱：</text:p>
      <text:p text:style-name="P7"><text:span text:style-name="T6">時間： <text:s text:c="2"/>年 <text:s text:c="2"/>月 <text:s text:c="3"/>日（週 <text:s text:c="2"/>） <text:s text:c="3"/>時 <text:s text:c="3"/>分至 <text:s text:c="2"/>時 <text:s text:c="2"/>分</text:span></text:p>
      <text:p text:style-name="P2">參與導師簽名：</text:p>
      <text:p text:style-name="P6">參與學生簽名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3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2cm" fo:margin-right="3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八十九學年度第二學期中心期末工作會議簽到表            九十年六月廿一日</dc:title>
    <meta:initial-creator>Joye</meta:initial-creator>
    <meta:creation-date>2009-01-19T15:37:00</meta:creation-date>
    <dc:date>2016-08-01T14:12:40.682000000</dc:date>
    <meta:print-date>2008-12-10T16:33:00</meta:print-date>
    <meta:editing-cycles>7</meta:editing-cycles>
    <meta:editing-duration>PT17M43S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7" meta:word-count="63" meta:character-count="121" meta:non-whitespace-character-count="63"/>
  </office:meta>
</office:document-meta>
</file>