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21cm" fo:margin-left="-0.76cm" table:align="left" style:writing-mode="lr-tb"/>
    </style:style>
    <style:style style:name="表格1.A" style:family="table-column">
      <style:table-column-properties style:column-width="3.004cm"/>
    </style:style>
    <style:style style:name="表格1.B" style:family="table-column">
      <style:table-column-properties style:column-width="0.605cm"/>
    </style:style>
    <style:style style:name="表格1.C" style:family="table-column">
      <style:table-column-properties style:column-width="0.143cm"/>
    </style:style>
    <style:style style:name="表格1.D" style:family="table-column">
      <style:table-column-properties style:column-width="0.522cm"/>
    </style:style>
    <style:style style:name="表格1.F" style:family="table-column">
      <style:table-column-properties style:column-width="0.635cm"/>
    </style:style>
    <style:style style:name="表格1.M" style:family="table-column">
      <style:table-column-properties style:column-width="1.085cm"/>
    </style:style>
    <style:style style:name="表格1.N" style:family="table-column">
      <style:table-column-properties style:column-width="1.138cm"/>
    </style:style>
    <style:style style:name="表格1.O" style:family="table-column">
      <style:table-column-properties style:column-width="0.347cm"/>
    </style:style>
    <style:style style:name="表格1.P" style:family="table-column">
      <style:table-column-properties style:column-width="4.128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4cm" fo:keep-together="always"/>
    </style:style>
    <style:style style:name="表格1.O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889cm" fo:keep-together="auto"/>
    </style:style>
    <style:style style:name="表格1.5" style:family="table-row">
      <style:table-row-properties style:min-row-height="0.914cm" fo:keep-together="auto"/>
    </style:style>
    <style:style style:name="表格1.6" style:family="table-row">
      <style:table-row-properties style:min-row-height="0.928cm" fo:keep-together="auto"/>
    </style:style>
    <style:style style:name="表格2" style:family="table">
      <style:table-properties style:width="16.021cm" fo:margin-left="-0.76cm" table:align="left" style:writing-mode="lr-tb"/>
    </style:style>
    <style:style style:name="表格2.A" style:family="table-column">
      <style:table-column-properties style:column-width="3.004cm"/>
    </style:style>
    <style:style style:name="表格2.B" style:family="table-column">
      <style:table-column-properties style:column-width="0.605cm"/>
    </style:style>
    <style:style style:name="表格2.C" style:family="table-column">
      <style:table-column-properties style:column-width="0.143cm"/>
    </style:style>
    <style:style style:name="表格2.D" style:family="table-column">
      <style:table-column-properties style:column-width="0.522cm"/>
    </style:style>
    <style:style style:name="表格2.F" style:family="table-column">
      <style:table-column-properties style:column-width="0.635cm"/>
    </style:style>
    <style:style style:name="表格2.M" style:family="table-column">
      <style:table-column-properties style:column-width="1.085cm"/>
    </style:style>
    <style:style style:name="表格2.N" style:family="table-column">
      <style:table-column-properties style:column-width="1.138cm"/>
    </style:style>
    <style:style style:name="表格2.O" style:family="table-column">
      <style:table-column-properties style:column-width="0.347cm"/>
    </style:style>
    <style:style style:name="表格2.P" style:family="table-column">
      <style:table-column-properties style:column-width="4.128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24cm" fo:keep-together="always"/>
    </style:style>
    <style:style style:name="表格2.O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889cm" fo:keep-together="auto"/>
    </style:style>
    <style:style style:name="表格2.5" style:family="table-row">
      <style:table-row-properties style:min-row-height="0.914cm" fo:keep-together="auto"/>
    </style:style>
    <style:style style:name="表格2.6" style:family="table-row">
      <style:table-row-properties style:min-row-height="0.928cm" fo:keep-together="auto"/>
    </style:style>
    <style:style style:name="P1" style:family="paragraph" style:parent-style-name="Standard">
      <style:paragraph-properties fo:line-height="0.459cm"/>
    </style:style>
    <style:style style:name="P2" style:family="paragraph" style:parent-style-name="Standard">
      <style:paragraph-properties fo:line-height="0.459cm" fo:text-align="center" style:justify-single-word="false"/>
    </style:style>
    <style:style style:name="P3" style:family="paragraph" style:parent-style-name="Standard">
      <style:paragraph-properties fo:line-height="0.459cm" fo:text-align="justify" style:justify-single-word="false"/>
    </style:style>
    <style:style style:name="P4" style:family="paragraph" style:parent-style-name="Standard">
      <style:paragraph-properties fo:line-height="0.459cm" style:snap-to-layout-grid="false"/>
    </style:style>
    <style:style style:name="P5" style:family="paragraph" style:parent-style-name="Standard">
      <style:paragraph-properties fo:line-height="0.459cm"/>
    </style:style>
    <style:style style:name="P6" style:family="paragraph" style:parent-style-name="Standard">
      <style:paragraph-properties fo:line-height="0.459cm" fo:text-align="center" style:justify-single-word="false"/>
    </style:style>
    <style:style style:name="P7" style:family="paragraph" style:parent-style-name="Standard">
      <style:paragraph-properties fo:line-height="0.459cm" fo:text-align="justify" style:justify-single-word="false" style:snap-to-layout-grid="false"/>
      <style:text-properties style:font-name="新細明體" style:font-name-complex="新細明體"/>
    </style:style>
    <style:style style:name="P8" style:family="paragraph" style:parent-style-name="Standard">
      <style:paragraph-properties fo:line-height="0.459cm" style:snap-to-layout-grid="false"/>
      <style:text-properties style:font-name="新細明體" style:font-name-complex="新細明體"/>
    </style:style>
    <style:style style:name="P9" style:family="paragraph" style:parent-style-name="Standard">
      <style:paragraph-properties fo:line-height="0.459cm" fo:text-align="justify" style:justify-single-word="false" style:snap-to-layout-grid="false"/>
      <style:text-properties style:font-name="新細明體" style:font-name-complex="新細明體"/>
    </style:style>
    <style:style style:name="P10" style:family="paragraph" style:parent-style-name="Standard">
      <style:paragraph-properties fo:line-height="0.459cm" style:snap-to-layout-grid="false"/>
      <style:text-properties style:font-name="新細明體" style:font-name-complex="新細明體"/>
    </style:style>
    <style:style style:name="P11" style:family="paragraph" style:parent-style-name="Standard">
      <style:paragraph-properties fo:line-height="0.459cm" fo:text-align="center" style:justify-single-word="false"/>
      <style:text-properties style:font-weight-complex="bold"/>
    </style:style>
    <style:style style:name="P12" style:family="paragraph" style:parent-style-name="Standard">
      <style:paragraph-properties fo:line-height="0.459cm" fo:text-align="center" style:justify-single-word="false"/>
      <style:text-properties style:font-weight-complex="bold"/>
    </style:style>
    <style:style style:name="P13" style:family="paragraph" style:parent-style-name="Standard">
      <style:paragraph-properties fo:line-height="0.459cm"/>
    </style:style>
    <style:style style:name="P14" style:family="paragraph" style:parent-style-name="Standard">
      <style:paragraph-properties fo:line-height="0.459cm" fo:text-align="center" style:justify-single-word="false"/>
    </style:style>
    <style:style style:name="P15" style:family="paragraph" style:parent-style-name="Standard">
      <style:paragraph-properties fo:line-height="0.459cm" style:snap-to-layout-grid="false"/>
    </style:style>
    <style:style style:name="P16" style:family="paragraph" style:parent-style-name="Standard">
      <style:paragraph-properties fo:line-height="0.459cm" fo:text-align="justify" style:justify-single-word="false"/>
    </style:style>
    <style:style style:name="P17" style:family="paragraph" style:parent-style-name="Standard">
      <style:paragraph-properties fo:line-height="0.459cm" fo:text-align="center" style:justify-single-word="false"/>
    </style:style>
    <style:style style:name="P18" style:family="paragraph" style:parent-style-name="Standard">
      <style:paragraph-properties fo:line-height="0.423cm"/>
      <style:text-properties style:font-name-asian="Times New Roman"/>
    </style:style>
    <style:style style:name="P19" style:family="paragraph" style:parent-style-name="Standard">
      <style:paragraph-properties fo:line-height="0.459cm" style:snap-to-layout-grid="false"/>
      <style:text-properties fo:font-size="8pt" style:font-size-asian="8pt" style:font-size-complex="8pt"/>
    </style:style>
    <style:style style:name="P20" style:family="paragraph" style:parent-style-name="Standard">
      <style:paragraph-properties fo:line-height="0.423cm"/>
      <style:text-properties fo:font-size="10pt" fo:background-color="#d8d8d8" style:font-size-asian="10pt" style:font-size-complex="8pt"/>
    </style:style>
    <style:style style:name="P21" style:family="paragraph" style:parent-style-name="Standard">
      <style:paragraph-properties fo:margin-left="-0.998cm" fo:margin-right="0cm" fo:line-height="0.423cm" fo:text-indent="0cm" style:auto-text-indent="false"/>
      <style:text-properties fo:font-size="8pt" style:font-name-asian="Times New Roman" style:font-size-asian="8pt" style:font-size-complex="8pt"/>
    </style:style>
    <style:style style:name="P22" style:family="paragraph" style:parent-style-name="Standard" style:master-page-name="Standard">
      <style:paragraph-properties fo:margin-left="-0.998cm" fo:margin-right="0cm" fo:line-height="0.423cm" fo:text-indent="0cm" style:auto-text-indent="false" style:page-number="auto"/>
      <style:text-properties fo:font-size="10pt" fo:language="zh" fo:country="TW" style:font-size-asian="10pt" style:language-asian="zh" style:country-asian="TW" style:font-size-complex="8pt"/>
    </style:style>
    <style:style style:name="P23" style:family="paragraph" style:parent-style-name="Standard">
      <style:paragraph-properties fo:margin-left="-0.998cm" fo:margin-right="0cm" fo:line-height="0.423cm" fo:text-indent="0.455cm" style:auto-text-indent="false"/>
    </style:style>
    <style:style style:name="P24" style:family="paragraph" style:parent-style-name="Standard">
      <style:paragraph-properties fo:margin-left="0cm" fo:margin-right="0cm" fo:line-height="1.058cm" fo:text-indent="5.503cm" style:auto-text-indent="false"/>
      <style:text-properties fo:font-size="26pt" style:font-size-asian="26pt"/>
    </style:style>
    <style:style style:name="P25" style:family="paragraph" style:parent-style-name="Standard">
      <style:paragraph-properties fo:margin-left="0cm" fo:margin-right="0cm" fo:line-height="1.058cm" fo:text-indent="5.503cm" style:auto-text-indent="false"/>
      <style:text-properties fo:font-size="26pt" style:font-size-asian="26pt"/>
    </style:style>
    <style:style style:name="P26" style:family="paragraph" style:parent-style-name="Standard">
      <style:paragraph-properties fo:margin-left="0cm" fo:margin-right="0cm" fo:line-height="0.529cm" fo:text-indent="3.951cm" style:auto-text-indent="false"/>
      <style:text-properties fo:font-size="16pt" style:font-size-asian="16pt"/>
    </style:style>
    <style:style style:name="P27" style:family="paragraph" style:parent-style-name="Standard">
      <style:paragraph-properties fo:margin-left="0cm" fo:margin-right="0cm" fo:line-height="0.529cm" fo:text-indent="3.951cm" style:auto-text-indent="false"/>
      <style:text-properties fo:font-size="16pt" style:font-size-asian="16pt"/>
    </style:style>
    <style:style style:name="P28" style:family="paragraph" style:parent-style-name="Standard">
      <style:paragraph-properties fo:margin-left="0cm" fo:margin-right="0cm" fo:line-height="0.459cm" fo:text-indent="2.822cm" style:auto-text-indent="false"/>
      <style:text-properties fo:font-size="16pt" style:font-name-asian="Times New Roman" style:font-size-asian="16pt"/>
    </style:style>
    <style:style style:name="P29" style:family="paragraph" style:parent-style-name="Standard">
      <style:paragraph-properties fo:margin-left="0cm" fo:margin-right="0cm" fo:line-height="0.459cm" fo:text-indent="2.822cm" style:auto-text-indent="false"/>
      <style:text-properties fo:font-size="16pt" style:font-name-asian="Times New Roman" style:font-size-asian="16pt"/>
    </style:style>
    <style:style style:name="P30" style:family="paragraph" style:parent-style-name="Standard">
      <style:paragraph-properties fo:margin-left="0cm" fo:margin-right="0cm" fo:line-height="0.459cm" fo:text-indent="1.693cm" style:auto-text-indent="false"/>
    </style:style>
    <style:style style:name="P31" style:family="paragraph" style:parent-style-name="Standard">
      <style:paragraph-properties fo:margin-left="0cm" fo:margin-right="0cm" fo:line-height="0.459cm" fo:text-indent="1.693cm" style:auto-text-indent="false"/>
    </style:style>
    <style:style style:name="P32" style:family="paragraph" style:parent-style-name="Standard">
      <style:paragraph-properties fo:margin-left="0cm" fo:margin-right="0cm" fo:line-height="0.459cm" fo:text-indent="1.693cm" style:auto-text-indent="false"/>
    </style:style>
    <style:style style:name="P33" style:family="paragraph" style:parent-style-name="Standard">
      <style:paragraph-properties fo:margin-left="0cm" fo:margin-right="0cm" fo:line-height="0.459cm" fo:text-indent="1.058cm" style:auto-text-indent="false"/>
      <style:text-properties fo:font-size="10pt" fo:language="zh" fo:country="TW" style:font-size-asian="10pt" style:language-asian="zh" style:country-asian="TW"/>
    </style:style>
    <style:style style:name="P34" style:family="paragraph" style:parent-style-name="Standard">
      <style:paragraph-properties fo:margin-left="0cm" fo:margin-right="0cm" fo:line-height="0.459cm" fo:text-indent="1.058cm" style:auto-text-indent="false"/>
      <style:text-properties fo:font-size="10pt" fo:language="zh" fo:country="TW" style:font-size-asian="10pt" style:language-asian="zh" style:country-asian="TW"/>
    </style:style>
    <style:style style:name="P35" style:family="paragraph" style:parent-style-name="Standard">
      <style:paragraph-properties fo:margin-left="0cm" fo:margin-right="0cm" fo:line-height="0.459cm" fo:text-indent="0.423cm" style:auto-text-indent="false"/>
    </style:style>
    <style:style style:name="P36" style:family="paragraph" style:parent-style-name="Standard">
      <style:paragraph-properties fo:margin-left="0cm" fo:margin-right="0cm" fo:line-height="0.459cm" fo:text-indent="0.423cm" style:auto-text-indent="false"/>
    </style:style>
    <style:style style:name="P37" style:family="paragraph" style:parent-style-name="Standard">
      <style:paragraph-properties fo:margin-left="0cm" fo:margin-right="0cm" fo:line-height="0.459cm" fo:text-indent="0.423cm" style:auto-text-indent="false"/>
    </style:style>
    <style:style style:name="P38" style:family="paragraph" style:parent-style-name="Standard">
      <style:paragraph-properties fo:margin-left="0cm" fo:margin-right="0cm" fo:line-height="0.459cm" fo:text-indent="0.423cm" style:auto-text-indent="false"/>
    </style:style>
    <style:style style:name="P39" style:family="paragraph" style:parent-style-name="Standard">
      <style:paragraph-properties fo:margin-left="0.635cm" fo:margin-right="0cm" fo:line-height="0.459cm" fo:text-indent="0cm" style:auto-text-indent="false"/>
    </style:style>
    <style:style style:name="P40" style:family="paragraph" style:parent-style-name="Standard">
      <style:paragraph-properties fo:margin-left="0.635cm" fo:margin-right="0cm" fo:line-height="0.459cm" fo:text-indent="0cm" style:auto-text-indent="false"/>
    </style:style>
    <style:style style:name="P41" style:family="paragraph" style:parent-style-name="Standard">
      <style:paragraph-properties fo:margin-top="0cm" fo:margin-bottom="0cm" loext:contextual-spacing="false" fo:orphans="2" fo:widows="2" style:snap-to-layout-grid="false"/>
      <style:text-properties style:font-name="新細明體" style:letter-kerning="true" style:font-name-complex="新細明體"/>
    </style:style>
    <style:style style:name="P42" style:family="paragraph" style:parent-style-name="Standard">
      <style:paragraph-properties fo:margin-top="0cm" fo:margin-bottom="0cm" loext:contextual-spacing="false" fo:orphans="2" fo:widows="2" style:snap-to-layout-grid="false"/>
      <style:text-properties style:font-name="新細明體" style:letter-kerning="true" style:font-name-complex="新細明體" style:font-weight-complex="bold"/>
    </style:style>
    <style:style style:name="P43" style:family="paragraph" style:parent-style-name="Standard">
      <style:paragraph-properties fo:margin-top="0cm" fo:margin-bottom="0cm" loext:contextual-spacing="false" fo:orphans="2" fo:widows="2" style:snap-to-layout-grid="false"/>
      <style:text-properties style:font-name="新細明體" style:letter-kerning="true" style:font-name-complex="新細明體" style:font-weight-complex="bold"/>
    </style:style>
    <style:style style:name="P44" style:family="paragraph" style:parent-style-name="Standard">
      <style:paragraph-properties fo:margin-top="0cm" fo:margin-bottom="0cm" loext:contextual-spacing="false" fo:orphans="2" fo:widows="2" style:snap-to-layout-grid="false"/>
      <style:text-properties style:font-name="新細明體" style:letter-kerning="true" style:font-name-complex="新細明體"/>
    </style:style>
    <style:style style:name="P45" style:family="paragraph" style:parent-style-name="Standard">
      <style:paragraph-properties fo:margin-left="0cm" fo:margin-right="0cm" fo:line-height="0.459cm" fo:text-indent="-0.75cm" style:auto-text-indent="false"/>
    </style:style>
    <style:style style:name="P46" style:family="paragraph" style:parent-style-name="Standard">
      <style:paragraph-properties fo:margin-left="0cm" fo:margin-right="0cm" fo:line-height="0.459cm" fo:text-indent="-0.75cm" style:auto-text-indent="false">
        <style:tab-stops>
          <style:tab-stop style:position="0.501cm"/>
        </style:tab-stops>
      </style:paragraph-properties>
    </style:style>
    <style:style style:name="P47" style:family="paragraph" style:parent-style-name="Standard">
      <style:paragraph-properties fo:margin-left="0cm" fo:margin-right="0cm" fo:line-height="0.459cm" fo:text-indent="-0.75cm" style:auto-text-indent="false"/>
      <style:text-properties fo:background-color="#d8d8d8"/>
    </style:style>
    <style:style style:name="P48" style:family="paragraph" style:parent-style-name="Standard">
      <style:paragraph-properties fo:margin-left="-0.998cm" fo:margin-right="0cm" fo:line-height="0.423cm" fo:text-indent="1.944cm" style:auto-text-indent="false"/>
    </style:style>
    <style:style style:name="P4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font-size-complex="8pt"/>
    </style:style>
    <style:style style:name="T2" style:family="text">
      <style:text-properties fo:font-size="10pt" style:font-name-asian="Times New Roman" style:font-size-asian="10pt" style:font-size-complex="8pt"/>
    </style:style>
    <style:style style:name="T3" style:family="text">
      <style:text-properties fo:font-size="10pt" fo:font-weight="bold" style:font-size-asian="10pt" style:font-weight-asian="bold" style:font-size-complex="8pt"/>
    </style:style>
    <style:style style:name="T4" style:family="text">
      <style:text-properties style:font-size-complex="8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name-asian="Times New Roman" style:font-size-asian="8pt" style:font-size-complex="8pt"/>
    </style:style>
    <style:style style:name="T9" style:family="text">
      <style:text-properties fo:font-size="16pt" style:font-size-asian="16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="新細明體" style:letter-kerning="true" style:font-name-complex="新細明體"/>
    </style:style>
    <style:style style:name="T13" style:family="text">
      <style:text-properties style:font-name="新細明體" fo:background-color="#d8d8d8" loext:char-shading-value="0" style:font-name-complex="新細明體"/>
    </style:style>
    <style:style style:name="T14" style:family="text">
      <style:text-properties style:font-name="新細明體" fo:background-color="#d8d8d8" loext:char-shading-value="0" style:font-name-complex="新細明體"/>
    </style:style>
    <style:style style:name="T15" style:family="text">
      <style:text-properties fo:background-color="#d8d8d8" loext:char-shading-value="0"/>
    </style:style>
    <style:style style:name="T16" style:family="text">
      <style:text-properties fo:background-color="#d8d8d8" loext:char-shading-value="0"/>
    </style:style>
    <style:style style:name="T17" style:family="text">
      <style:text-properties fo:background-color="#d8d8d8" loext:char-shading-value="0"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16.164cm" svg:y="0.097cm" svg:width="2.406cm" svg:height="13.333cm" draw:z-index="4"><draw:text-box><text:p text:style-name="Standard">註：鐘點費與演講費所得認列說明</text:p><text:p text:style-name="Standard"><text:span text:style-name="T2">□</text:span><text:span text:style-name="T1">搭配課程演講、研討會、研習、教育訓練、工作坊、培訓、說明會請認列：</text:span><text:span text:style-name="T3">鐘點費</text:span></text:p><text:p text:style-name="Standard"><text:span text:style-name="T2">□</text:span><text:span text:style-name="T1">週會、非搭配課程的演講：請認列</text:span><text:span text:style-name="T3">演講費</text:span></text:p></draw:text-box></draw:frame></text:p>
      <text:p text:style-name="P23"><text:span text:style-name="T2"><text:s text:c="3"/></text:span><text:span text:style-name="T8"><text:s text:c="4"/></text:span></text:p>
      <text:p text:style-name="P24">收<text:span text:style-name="T5"> <text:s text:c="5"/></text:span>據</text:p>
      <text:p text:style-name="P26">茲<text:span text:style-name="T5"> </text:span>收<text:span text:style-name="T5"> </text:span>到<text:span text:style-name="T5"> </text:span>國<text:span text:style-name="T5"> </text:span>立<text:span text:style-name="T5"> </text:span>雲<text:span text:style-name="T5"> </text:span>林<text:span text:style-name="T5"> </text:span>科<text:span text:style-name="T5"> </text:span>技<text:span text:style-name="T5"> </text:span>大<text:span text:style-name="T5"> </text:span>學</text:p>
      <text:p text:style-name="P28"><draw:line text:anchor-type="char" draw:z-index="0" draw:style-name="gr1" draw:text-style-name="P49" svg:x1="3.493cm" svg:y1="0.071cm" svg:x2="13.653cm" svg:y2="0.071cm"><text:p/></draw:line> </text:p>
      <text:p text:style-name="P30"><text:span text:style-name="T10"><text:s text:c="3"/></text:span><text:span text:style-name="T9">新</text:span><text:span text:style-name="T10"> </text:span><text:span text:style-name="T9">台</text:span><text:span text:style-name="T10"> </text:span><text:span text:style-name="T9">幣</text:span><text:span text:style-name="T10"> </text:span><text:span text:style-name="T9">零</text:span><text:span text:style-name="T10"> </text:span><text:span text:style-name="T9">萬</text:span><text:span text:style-name="T10"> </text:span><text:span text:style-name="T9">零</text:span><text:span text:style-name="T10"> </text:span><text:span text:style-name="T9">仟</text:span><text:span text:style-name="T10"> </text:span><text:span text:style-name="T9">零</text:span><text:span text:style-name="T10"> </text:span><text:span text:style-name="T9">佰</text:span><text:span text:style-name="T10"> </text:span><text:span text:style-name="T9">零</text:span><text:span text:style-name="T10"> </text:span><text:span text:style-name="T9">拾</text:span><text:span text:style-name="T10"> </text:span><text:span text:style-name="T9">零</text:span><text:span text:style-name="T10"> </text:span><text:span text:style-name="T9">元</text:span><text:span text:style-name="T10"> </text:span><text:span text:style-name="T9">整</text:span></text:p>
      <text:p text:style-name="P33"><draw:line text:anchor-type="char" draw:z-index="1" draw:style-name="gr1" draw:text-style-name="P49" svg:x1="1.588cm" svg:y1="0.212cm" svg:x2="14.923cm" svg:y2="0.212cm"><text:p/></draw:line></text:p>
      <text:p text:style-name="P35">事由：<text:span text:style-name="T11">□</text:span><text:span text:style-name="T5"> □ □ □ □ □ □ <text:s/>□ <text:s text:c="11"/>□ <text:s text:c="5"/></text:span>數量：</text:p>
      <text:p text:style-name="P1"><text:span text:style-name="T5"><text:s text:c="8"/></text:span>鐘<text:span text:style-name="T5"> </text:span>演<text:span text:style-name="T5"> </text:span>出<text:span text:style-name="T5"> </text:span>工<text:span text:style-name="T5"> </text:span>交<text:span text:style-name="T5"> </text:span>臨<text:span text:style-name="T5"> </text:span>問<text:span text:style-name="T5"> </text:span>行工　　　　　　　　　<text:span text:style-name="T5"> </text:span>單位：</text:p>
      <text:p text:style-name="P1"><text:span text:style-name="T5"><text:s text:c="8"/></text:span>點<text:span text:style-name="T5"> </text:span>講<text:span text:style-name="T5"> </text:span>席<text:span text:style-name="T5"> </text:span>讀<text:span text:style-name="T5"> </text:span>通<text:span text:style-name="T5"> </text:span>時<text:span text:style-name="T5"> </text:span>卷<text:span text:style-name="T5"> </text:span>政作<text:span text:style-name="T5"> <text:s text:c="18"/></text:span>單價：＄</text:p>
      <text:p text:style-name="P30">費<text:span text:style-name="T5"> </text:span>費<text:span text:style-name="T5"> </text:span>費<text:span text:style-name="T5"> </text:span>費<text:span text:style-name="T5"> </text:span>費<text:span text:style-name="T5"> </text:span>工<text:span text:style-name="T5"> </text:span>費<text:span text:style-name="T5"> </text:span>支費<text:span text:style-name="T5"> <text:s text:c="31"/></text:span></text:p>
      <text:p text:style-name="P39"><text:span text:style-name="T5"><text:s text:c="20"/></text:span>資<text:span text:style-name="T5"> <text:s text:c="3"/></text:span>援<text:span text:style-name="T5"> <text:s text:c="12"/></text:span>費　　　合計：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 table:number-columns-repeated="7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3" office:value-type="string">
            <text:p text:style-name="P2">具領人</text:p>
          </table:table-cell>
          <table:covered-table-cell/>
          <table:covered-table-cell/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rows-spanned="2" office:value-type="string">
            <text:p text:style-name="P8"/>
            <text:p text:style-name="P1">簽章</text:p>
          </table:table-cell>
          <table:table-cell table:style-name="表格1.O1" table:number-rows-spanned="2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>員工編號或學號</text:p>
          </table:table-cell>
          <table:covered-table-cell/>
          <table:covered-table-cell/>
          <table:table-cell table:style-name="表格1.N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>服務機關</text:p>
          </table:table-cell>
          <table:covered-table-cell/>
          <table:covered-table-cell/>
          <table:table-cell table:style-name="表格1.A1" table:number-columns-spanned="10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職稱</text:p>
          </table:table-cell>
          <table:table-cell table:style-name="表格1.O3" table:number-columns-spanned="2" office:value-type="string">
            <text:p text:style-name="P42"/>
          </table:table-cell>
          <table:covered-table-cell/>
        </table:table-row>
        <table:table-row table:style-name="表格1.4">
          <table:table-cell table:style-name="表格1.A1" office:value-type="string">
            <text:p text:style-name="P2">地<text:span text:style-name="T5"> <text:s text:c="2"/></text:span>址</text:p>
          </table:table-cell>
          <table:table-cell table:style-name="表格1.O3" table:number-columns-spanned="15" office:value-type="string">
            <text:p text:style-name="P3"><text:span text:style-name="T5"><text:s text:c="8"/></text:span>縣/市<text:span text:style-name="T5"> <text:s text:c="7"/></text:span>鄉鎮市區<text:span text:style-name="T5"> <text:s text:c="6"/></text:span>村里<text:span text:style-name="T5"> <text:s text:c="6"/></text:span>鄰</text:p>
            <text:p text:style-name="P3"/>
            <text:p text:style-name="P3"><text:span text:style-name="T5"><text:s text:c="8"/></text:span>路/街<text:span text:style-name="T5"> <text:s text:c="3"/></text:span>段<text:span text:style-name="T5"> <text:s text:c="2"/></text:span>巷<text:span text:style-name="T5"> <text:s text:c="2"/></text:span>弄<text:span text:style-name="T5"> <text:s text:c="2"/></text:span>號<text:span text:style-name="T5"> <text:s text:c="2"/></text:span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身份證字號</text:p>
          </table:table-cell>
          <table:table-cell table:style-name="表格1.N1" office:value-type="string">
            <text:p text:style-name="P4"/>
          </table:table-cell>
          <table:table-cell table:style-name="表格1.N1" table:number-columns-spanned="2" office:value-type="string">
            <text:p text:style-name="P4"/>
          </table:table-cell>
          <table:covered-table-cell/>
          <table:table-cell table:style-name="表格1.N1" office:value-type="string">
            <text:p text:style-name="P4"/>
          </table:table-cell>
          <table:table-cell table:style-name="表格1.N1" office:value-type="string">
            <text:p text:style-name="P4"/>
          </table:table-cell>
          <table:table-cell table:style-name="表格1.N1" office:value-type="string">
            <text:p text:style-name="P4"/>
          </table:table-cell>
          <table:table-cell table:style-name="表格1.N1" office:value-type="string">
            <text:p text:style-name="P4"/>
          </table:table-cell>
          <table:table-cell table:style-name="表格1.N1" office:value-type="string">
            <text:p text:style-name="P4"/>
          </table:table-cell>
          <table:table-cell table:style-name="表格1.N1" office:value-type="string">
            <text:p text:style-name="P4"/>
          </table:table-cell>
          <table:table-cell table:style-name="表格1.N1" office:value-type="string">
            <text:p text:style-name="P4"/>
          </table:table-cell>
          <table:table-cell table:style-name="表格1.N1" office:value-type="string">
            <text:p text:style-name="P4"/>
          </table:table-cell>
          <table:table-cell table:style-name="表格1.A1" table:number-columns-spanned="3" office:value-type="string">
            <text:p text:style-name="P2">連絡電話</text:p>
          </table:table-cell>
          <table:covered-table-cell/>
          <table:covered-table-cell/>
          <table:table-cell table:style-name="表格1.O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2">日<text:span text:style-name="T5"> <text:s text:c="3"/></text:span>期</text:p>
          </table:table-cell>
          <table:table-cell table:style-name="表格1.A1" table:number-columns-spanned="11" office:value-type="string">
            <text:p text:style-name="P2"><text:span text:style-name="T5"><text:s/></text:span>年<text:span text:style-name="T5"> <text:s text:c="4"/></text:span>月<text:span text:style-name="T5"> <text:s text:c="3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5">備<text:span text:style-name="T5"> <text:s text:c="2"/></text:span>註</text:p>
          </table:table-cell>
          <table:covered-table-cell/>
          <table:covered-table-cell/>
          <table:table-cell table:style-name="表格1.O1" office:value-type="string">
            <text:p text:style-name="P4"/>
          </table:table-cell>
        </table:table-row>
      </table:table>
      <text:p text:style-name="P45">(□併年終所得。<text:span text:style-name="T5">□</text:span>扣繳税額<text:span text:style-name="T5"> <text:s text:c="7"/></text:span>元，<text:span text:style-name="T5">□</text:span>個人負擔補充保費<text:span text:style-name="T5"> <text:s text:c="4"/></text:span>　，實付<text:span text:style-name="T5"> <text:s text:c="3"/></text:span>　<text:span text:style-name="T5"> <text:s text:c="2"/></text:span>元）</text:p>
      <text:p text:style-name="P45"><text:span text:style-name="T17">※</text:span><text:span text:style-name="T15">單次給付超過5,000元，須扣2%補充健保費</text:span></text:p>
      <text:p text:style-name="P18">…………………………………………………………………………………………………………</text:p>
      <text:p text:style-name="P21"><text:s text:c="3"/></text:p>
      <text:p text:style-name="P48"><draw:frame draw:style-name="fr1" draw:name="框架2" text:anchor-type="char" svg:x="16.164cm" svg:y="0.021cm" svg:width="2.406cm" svg:height="13.333cm" draw:z-index="5"><draw:text-box><text:p text:style-name="Standard">註：鐘點費與演講費所得認列說明</text:p><text:p text:style-name="Standard"><text:span text:style-name="T2">□</text:span><text:span text:style-name="T1">搭配課程演講、研討會、研習、教育訓練、工作坊、培訓、說明會請認列：</text:span><text:span text:style-name="T3">鐘點費</text:span></text:p><text:p text:style-name="Standard"><text:span text:style-name="T2">□</text:span><text:span text:style-name="T1">週會、非搭配課程的演講：請認列</text:span><text:span text:style-name="T3">演講費</text:span></text:p></draw:text-box></draw:frame><text:span text:style-name="T2"> <text:s text:c="2"/></text:span><text:span text:style-name="T8"><text:s text:c="4"/></text:span></text:p>
      <text:p text:style-name="P24">收<text:span text:style-name="T5"> <text:s text:c="5"/></text:span>據</text:p>
      <text:p text:style-name="P26">茲<text:span text:style-name="T5"> </text:span>收<text:span text:style-name="T5"> </text:span>到<text:span text:style-name="T5"> </text:span>國<text:span text:style-name="T5"> </text:span>立<text:span text:style-name="T5"> </text:span>雲<text:span text:style-name="T5"> </text:span>林<text:span text:style-name="T5"> </text:span>科<text:span text:style-name="T5"> </text:span>技<text:span text:style-name="T5"> </text:span>大<text:span text:style-name="T5"> </text:span>學</text:p>
      <text:p text:style-name="P28"><draw:line text:anchor-type="char" draw:z-index="2" draw:style-name="gr1" draw:text-style-name="P49" svg:x1="3.493cm" svg:y1="0.071cm" svg:x2="13.653cm" svg:y2="0.071cm"><text:p/></draw:line> </text:p>
      <text:p text:style-name="P30"><text:span text:style-name="T10"><text:s text:c="3"/></text:span><text:span text:style-name="T9">新</text:span><text:span text:style-name="T10"> </text:span><text:span text:style-name="T9">台</text:span><text:span text:style-name="T10"> </text:span><text:span text:style-name="T9">幣</text:span><text:span text:style-name="T10"> </text:span><text:span text:style-name="T9">零</text:span><text:span text:style-name="T10"> </text:span><text:span text:style-name="T9">萬</text:span><text:span text:style-name="T10"> </text:span><text:span text:style-name="T9">零</text:span><text:span text:style-name="T10"> </text:span><text:span text:style-name="T9">仟</text:span><text:span text:style-name="T10"> </text:span><text:span text:style-name="T9">零</text:span><text:span text:style-name="T10"> </text:span><text:span text:style-name="T9">佰</text:span><text:span text:style-name="T10"> </text:span><text:span text:style-name="T9">零</text:span><text:span text:style-name="T10"> </text:span><text:span text:style-name="T9">拾</text:span><text:span text:style-name="T10"> </text:span><text:span text:style-name="T9">零</text:span><text:span text:style-name="T10"> </text:span><text:span text:style-name="T9">元</text:span><text:span text:style-name="T10"> </text:span><text:span text:style-name="T9">整</text:span></text:p>
      <text:p text:style-name="P33"><draw:line text:anchor-type="char" draw:z-index="3" draw:style-name="gr1" draw:text-style-name="P49" svg:x1="1.588cm" svg:y1="0.212cm" svg:x2="14.923cm" svg:y2="0.212cm"><text:p/></draw:line></text:p>
      <text:p text:style-name="P35">事由：<text:span text:style-name="T5">□ □ □ □ </text:span><text:span text:style-name="T11">□</text:span><text:span text:style-name="T5"> □ □ <text:s/>□ <text:s text:c="11"/>□ <text:s text:c="5"/></text:span>數量：</text:p>
      <text:p text:style-name="P1"><text:span text:style-name="T5"><text:s text:c="8"/></text:span>鐘<text:span text:style-name="T5"> </text:span>演<text:span text:style-name="T5"> </text:span>出<text:span text:style-name="T5"> </text:span>工<text:span text:style-name="T5"> </text:span>交<text:span text:style-name="T5"> </text:span>臨<text:span text:style-name="T5"> </text:span>問<text:span text:style-name="T5"> </text:span>行工　　　　　　　　　<text:span text:style-name="T5"> </text:span>單位：</text:p>
      <text:p text:style-name="P1"><text:span text:style-name="T5"><text:s text:c="8"/></text:span>點<text:span text:style-name="T5"> </text:span>講<text:span text:style-name="T5"> </text:span>席<text:span text:style-name="T5"> </text:span>讀<text:span text:style-name="T5"> </text:span>通<text:span text:style-name="T5"> </text:span>時<text:span text:style-name="T5"> </text:span>卷<text:span text:style-name="T5"> </text:span>政作<text:span text:style-name="T5"> <text:s text:c="18"/></text:span>單價：＄</text:p>
      <text:p text:style-name="P30">費<text:span text:style-name="T5"> </text:span>費<text:span text:style-name="T5"> </text:span>費<text:span text:style-name="T5"> </text:span>費<text:span text:style-name="T5"> </text:span>費<text:span text:style-name="T5"> </text:span>工<text:span text:style-name="T5"> </text:span>費<text:span text:style-name="T5"> </text:span>支費<text:span text:style-name="T5"> <text:s text:c="31"/></text:span></text:p>
      <text:p text:style-name="P39"><text:span text:style-name="T5"><text:s text:c="20"/></text:span>資<text:span text:style-name="T5"> <text:s text:c="3"/></text:span>援<text:span text:style-name="T5"> <text:s text:c="12"/></text:span>費　　　合計：＄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 table:number-columns-repeated="7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columns-spanned="3" office:value-type="string">
            <text:p text:style-name="P2">具領人</text:p>
          </table:table-cell>
          <table:covered-table-cell/>
          <table:covered-table-cell/>
          <table:table-cell table:style-name="表格2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" table:number-rows-spanned="2" office:value-type="string">
            <text:p text:style-name="P8"/>
            <text:p text:style-name="P1"><text:soft-page-break/>簽章</text:p>
          </table:table-cell>
          <table:table-cell table:style-name="表格2.O1" table:number-rows-spanned="2" table:number-columns-spanned="2" office:value-type="string">
            <text:p text:style-name="P4"/>
          </table:table-cell>
          <table:covered-table-cell/>
        </table:table-row>
        <table:table-row table:style-name="表格2.2">
          <table:table-cell table:style-name="表格2.A1" table:number-columns-spanned="3" office:value-type="string">
            <text:p text:style-name="P2">員工編號或學號</text:p>
          </table:table-cell>
          <table:covered-table-cell/>
          <table:covered-table-cell/>
          <table:table-cell table:style-name="表格2.N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2">服務機關</text:p>
          </table:table-cell>
          <table:covered-table-cell/>
          <table:covered-table-cell/>
          <table:table-cell table:style-name="表格2.A1" table:number-columns-spanned="10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>職稱</text:p>
          </table:table-cell>
          <table:table-cell table:style-name="表格2.O3" table:number-columns-spanned="2" office:value-type="string">
            <text:p text:style-name="P42"/>
          </table:table-cell>
          <table:covered-table-cell/>
        </table:table-row>
        <table:table-row table:style-name="表格2.4">
          <table:table-cell table:style-name="表格2.A1" office:value-type="string">
            <text:p text:style-name="P2">地<text:span text:style-name="T5"> <text:s text:c="2"/></text:span>址</text:p>
          </table:table-cell>
          <table:table-cell table:style-name="表格2.O3" table:number-columns-spanned="15" office:value-type="string">
            <text:p text:style-name="P3"><text:span text:style-name="T5"><text:s text:c="8"/></text:span>縣/市<text:span text:style-name="T5"> <text:s text:c="7"/></text:span>鄉鎮市區<text:span text:style-name="T5"> <text:s text:c="6"/></text:span>村里<text:span text:style-name="T5"> <text:s text:c="6"/></text:span>鄰</text:p>
            <text:p text:style-name="P3"/>
            <text:p text:style-name="P3"><text:span text:style-name="T5"><text:s text:c="8"/></text:span>路/街<text:span text:style-name="T5"> <text:s text:c="3"/></text:span>段<text:span text:style-name="T5"> <text:s text:c="2"/></text:span>巷<text:span text:style-name="T5"> <text:s text:c="2"/></text:span>弄<text:span text:style-name="T5"> <text:s text:c="2"/></text:span>號<text:span text:style-name="T5"> <text:s text:c="2"/></text:span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">身份證字號</text:p>
          </table:table-cell>
          <table:table-cell table:style-name="表格2.N1" office:value-type="string">
            <text:p text:style-name="P4"/>
          </table:table-cell>
          <table:table-cell table:style-name="表格2.N1" table:number-columns-spanned="2" office:value-type="string">
            <text:p text:style-name="P4"/>
          </table:table-cell>
          <table:covered-table-cell/>
          <table:table-cell table:style-name="表格2.N1" office:value-type="string">
            <text:p text:style-name="P4"/>
          </table:table-cell>
          <table:table-cell table:style-name="表格2.N1" office:value-type="string">
            <text:p text:style-name="P4"/>
          </table:table-cell>
          <table:table-cell table:style-name="表格2.N1" office:value-type="string">
            <text:p text:style-name="P4"/>
          </table:table-cell>
          <table:table-cell table:style-name="表格2.N1" office:value-type="string">
            <text:p text:style-name="P4"/>
          </table:table-cell>
          <table:table-cell table:style-name="表格2.N1" office:value-type="string">
            <text:p text:style-name="P4"/>
          </table:table-cell>
          <table:table-cell table:style-name="表格2.N1" office:value-type="string">
            <text:p text:style-name="P4"/>
          </table:table-cell>
          <table:table-cell table:style-name="表格2.N1" office:value-type="string">
            <text:p text:style-name="P4"/>
          </table:table-cell>
          <table:table-cell table:style-name="表格2.N1" office:value-type="string">
            <text:p text:style-name="P4"/>
          </table:table-cell>
          <table:table-cell table:style-name="表格2.A1" table:number-columns-spanned="3" office:value-type="string">
            <text:p text:style-name="P2">連絡電話</text:p>
          </table:table-cell>
          <table:covered-table-cell/>
          <table:covered-table-cell/>
          <table:table-cell table:style-name="表格2.O1" office:value-type="string">
            <text:p text:style-name="P4"/>
          </table:table-cell>
        </table:table-row>
        <table:table-row table:style-name="表格2.6">
          <table:table-cell table:style-name="表格2.A1" office:value-type="string">
            <text:p text:style-name="P2">日<text:span text:style-name="T5"> <text:s text:c="3"/></text:span>期</text:p>
          </table:table-cell>
          <table:table-cell table:style-name="表格2.A1" table:number-columns-spanned="11" office:value-type="string">
            <text:p text:style-name="P2"><text:span text:style-name="T5"><text:s/></text:span>年<text:span text:style-name="T5"> <text:s text:c="4"/></text:span>月<text:span text:style-name="T5"> <text:s text:c="3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5">備<text:span text:style-name="T5"> <text:s text:c="2"/></text:span>註</text:p>
          </table:table-cell>
          <table:covered-table-cell/>
          <table:covered-table-cell/>
          <table:table-cell table:style-name="表格2.O1" office:value-type="string">
            <text:p text:style-name="P19"/>
          </table:table-cell>
        </table:table-row>
      </table:table>
      <text:p text:style-name="P46">(□併年終所得。<text:span text:style-name="T5">□</text:span>扣繳税額<text:span text:style-name="T5"> <text:s text:c="6"/></text:span>元，<text:span text:style-name="T5">□</text:span>個人負擔補充保費<text:span text:style-name="T5"> <text:s text:c="4"/></text:span>　<text:span text:style-name="T5"> </text:span>元，實付<text:span text:style-name="T5"> <text:s text:c="6"/></text:span>元）</text:p>
      <text:p text:style-name="P47"><text:span text:style-name="T5">※</text:span>單次給付超過5,000元，須扣2%補充健保費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58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    據</dc:title>
    <meta:initial-creator>agc01_AGC01</meta:initial-creator>
    <meta:creation-date>2014-02-18T10:47:00</meta:creation-date>
    <dc:creator>ASUS</dc:creator>
    <dc:date>2016-03-23T16:21:00</dc:date>
    <meta:print-date>2015-12-09T16:48:00</meta:print-date>
    <meta:editing-cycles>53</meta:editing-cycles>
    <meta:editing-duration>PT5H42M</meta:editing-duration>
    <meta:document-statistic meta:table-count="2" meta:image-count="0" meta:object-count="0" meta:page-count="2" meta:paragraph-count="58" meta:word-count="512" meta:character-count="1165" meta:non-whitespace-character-count="563"/>
    <meta:generator>LibreOffice/5.1.4.2$Windows_x86 LibreOffice_project/f99d75f39f1c57ebdd7ffc5f42867c12031db97a</meta:generator>
  </office:meta>
</office:document-meta>
</file>