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fo:margin-top="0.319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list-style-name="WW8Num1">
      <style:paragraph-properties fo:line-height="0.706cm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雲林科技大學 化學工程與材料工程系</text:span></text:p>
      <text:p text:style-name="P1"><text:span text:style-name="T2"><text:s text:c="6"/></text:span><text:span text:style-name="T1">學年度第</text:span><text:span text:style-name="T2"> <text:s text:c="2"/></text:span><text:span text:style-name="T1">學期</text:span>碩士班修課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當學期課號</text:p>
          </table:table-cell>
          <table:table-cell table:style-name="表格1.A1" office:value-type="string">
            <text:p text:style-name="P2">修課班級</text:p>
          </table:table-cell>
          <table:table-cell table:style-name="表格1.C1" office:value-type="string">
            <text:p text:style-name="P2">授課教授</text:p>
          </table:table-cell>
          <table:table-cell table:style-name="表格1.A1" office:value-type="string">
            <text:p text:style-name="P2">科目名稱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9">□本系 □外系</text:p>
            <text:p text:style-name="P9">□外校：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9">□本系 □外系</text:p>
            <text:p text:style-name="P9">□外校：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8">□本系 □外系</text:p>
            <text:p text:style-name="P8">□外校：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8">□本系 □外系</text:p>
            <text:p text:style-name="P8">□外校：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8">□本系 □外系</text:p>
            <text:p text:style-name="P8">□外校：</text:p>
          </table:table-cell>
        </table:table-row>
      </table:table>
      <text:p text:style-name="P4"/>
      <text:p text:style-name="P7">※注意事項：</text:p>
      <text:list xml:id="list4519205358076726292" text:style-name="WW8Num1">
        <text:list-item>
          <text:p text:style-name="P10"><text:span text:style-name="T5">必修及選修課程皆須填入於修課同意書。</text:span></text:p>
        </text:list-item>
        <text:list-item>
          <text:p text:style-name="P3">必須在書報討論課程中口頭報告發表一次。</text:p>
        </text:list-item>
        <text:list-item>
          <text:p text:style-name="P10"><text:span text:style-name="T5">自96學年度起本系允許選修非本系課程9學分作為畢業學分。</text:span></text:p>
        </text:list-item>
        <text:list-item>
          <text:p text:style-name="P3">自96學年度起碩士生修課需經指導老師同意（若不承認畢業學分，由學生自行負責）。</text:p>
        </text:list-item>
        <text:list-item>
          <text:p text:style-name="P10"><text:span text:style-name="T5">修課同意書請於加退選截止前繳交至班代。</text:span></text:p>
        </text:list-item>
      </text:list>
      <text:p text:style-name="P4"/>
      <text:p text:style-name="Standard"><text:span text:style-name="T3">指導教授：</text:span><text:span text:style-name="T4"> <text:s text:c="12"/></text:span><text:span text:style-name="T3"><text:s text:c="2"/>填表人及學號：</text:span><text:span text:style-name="T4"> <text:s text:c="21"/></text:span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29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化學工程與材料工程所</dc:title>
    <meta:initial-creator>cpx01_CPX01</meta:initial-creator>
    <meta:creation-date>2012-09-19T10:21:00</meta:creation-date>
    <dc:creator>uec01_UEC01</dc:creator>
    <dc:date>2012-09-19T10:21:00</dc:date>
    <meta:print-date>2007-08-28T16:41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45" meta:character-count="306" meta:non-whitespace-character-count="252"/>
    <meta:generator>LibreOffice/5.1.4.2$Windows_x86 LibreOffice_project/f99d75f39f1c57ebdd7ffc5f42867c12031db97a</meta:generator>
  </office:meta>
</office:document-meta>
</file>