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8.5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幹部證明申請表</text:span></text:p>
      <text:p text:style-name="P1"><text:span text:style-name="T2"><text:s text:c="29"/></text:span><text:span text:style-name="T3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Standard"><text:span text:style-name="T4">姓名</text:span>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4">班級</text:span>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4">學號</text:span>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4">手機</text:span>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4">欲申請資料</text:span></text:p>
          </table:table-cell>
          <table:table-cell table:style-name="表格1.A1" office:value-type="string">
            <text:p text:style-name="Standard"><text:span text:style-name="T4">年級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幹部名稱</text:span>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  <text:p text:style-name="Standard">註：1. 一周內系辦會將幹部證明放在班級信箱，請自行到信箱拿取。 <text:s/></text:p>
      <text:p text:style-name="P3">2. 系辦處理完後之幹部證明請至文書組蓋學校印章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c01_UEC01</meta:initial-creator>
    <dc:creator>uec01_UEC01</dc:creator>
    <meta:editing-cycles>3</meta:editing-cycles>
    <meta:print-date>2012-10-15T02:43:00</meta:print-date>
    <meta:creation-date>2012-10-15T01:58:00</meta:creation-date>
    <dc:date>2012-10-15T02:47:00</dc:date>
    <meta:editing-duration>PT43M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11" meta:word-count="82" meta:character-count="123" meta:non-whitespace-character-count="84"/>
    <meta:user-defined meta:name="AppVersion">12.0000</meta:user-defined>
    <meta:user-defined meta:name="Company">yunte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