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list-style-name="WW8Num1">
      <style:paragraph-properties fo:margin-top="0.212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/>
    </style:style>
    <style:style style:name="T3" style:family="text">
      <style:text-properties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name-complex="標楷體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2">國立雲林科技大學</text:span><text:span text:style-name="T2">化學工程與材料工程</text:span><text:span text:style-name="T2">研究所</text:span></text:p>
      <text:p text:style-name="P3"><text:span text:style-name="T4"><text:s text:c="6"/></text:span><text:span text:style-name="T7">學年度</text:span><text:span text:style-name="T9"> <text:s/></text:span><text:span text:style-name="T7">研究生選填指導教授</text:span><text:span text:style-name="T5">確認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>學生姓名</text:p>
          </table:table-cell>
          <table:table-cell table:style-name="表格1.C1" office:value-type="string">
            <text:p text:style-name="P6">指導教授簽章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list xml:id="list7577379996986721666" text:style-name="WW8Num1">
        <text:list-item>
          <text:p text:style-name="P1"><text:span text:style-name="T10">請儘早與指導教授確認</text:span><text:span text:style-name="T10">，並交由</text:span><text:span text:style-name="T10">指導教授繳回系辦公室。</text:span></text:p>
        </text:list-item>
      </text:list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0pt" fo:letter-spacing="-0.035cm" style:font-name-asian="標楷體" style:font-family-asian="標楷體" style:font-family-generic-asian="script" style:font-size-asian="20pt" style:font-size-complex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超研澤中楷" fo:font-family="超研澤中楷, 'Arial Unicode MS'" style:font-family-generic="modern" style:font-name-asian="超研澤中楷" style:font-family-asian="超研澤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超研澤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28cm" fo:text-indent="-0.974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228cm" fo:text-indent="-0.974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01cm" fo:text-indent="-0.847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化工系研究生更換指導教授之辦法</dc:title>
    <meta:initial-creator>顧玉茹</meta:initial-creator>
    <meta:creation-date>2012-09-19T10:22:00</meta:creation-date>
    <dc:creator>uec01_UEC01</dc:creator>
    <dc:date>2012-09-19T10:22:00</dc:date>
    <meta:print-date>2010-06-15T13:25:00</meta:print-date>
    <meta:editing-cycles>2</meta:editing-cycles>
    <meta:document-statistic meta:table-count="1" meta:image-count="0" meta:object-count="0" meta:page-count="1" meta:paragraph-count="6" meta:word-count="73" meta:character-count="81" meta:non-whitespace-character-count="73"/>
    <meta:generator>LibreOffice/5.1.4.2$Windows_x86 LibreOffice_project/f99d75f39f1c57ebdd7ffc5f42867c12031db97a</meta:generator>
  </office:meta>
</office:document-meta>
</file>