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位同學</text:p>
      <text:p text:style-name="Standard"/>
      <text:p text:style-name="Standard">請參加校外實習之同學完成以下事情</text:p>
      <text:p text:style-name="Standard"/>
      <text:list xml:id="list3738772899220946108" text:style-name="WWNum1">
        <text:list-item>
          <text:p text:style-name="P2">填報實習相關資料 (裡面包含保險相關資料，請勿填錯)</text:p>
        </text:list-item>
      </text:list>
      <text:p text:style-name="P3"><text:a xlink:type="simple" xlink:href="https://goo.gl/forms/JAPOmO6jeSHIyceJ2" text:style-name="Internet_20_link" text:visited-style-name="Visited_20_Internet_20_Link">https://goo.gl/forms/JAPOmO6jeSHIyceJ2</text:a></text:p>
      <text:p text:style-name="P3"/>
      <text:list xml:id="list144907159992694" text:continue-numbering="true" text:style-name="WWNum1">
        <text:list-item>
          <text:p text:style-name="P2">實習<text:span text:style-name="T1">前</text:span>需要填報<text:span text:style-name="T1">產業實習家長同意書</text:span>及<text:span text:style-name="T1">校外實習學生同意書</text:span>給系上彙整</text:p>
        </text:list-item>
      </text:list>
      <text:p text:style-name="P3">檔案在系網表格下載處，檔案名稱: <text:span text:style-name="T1">化材系校外實習同意書相關表格</text:span></text:p>
      <text:p text:style-name="P3"/>
      <text:list xml:id="list144907425616074" text:continue-numbering="true" text:style-name="WWNum1">
        <text:list-item>
          <text:p text:style-name="P2">實習<text:span text:style-name="T1">後</text:span>需要繳交<text:span text:style-name="T1">報告書</text:span></text:p>
        </text:list-item>
      </text:list>
      <text:p text:style-name="P3">報告書範本在系網表格下載處，檔案名稱：<text:span text:style-name="T1">產業實務實習—期末報告格式</text:span></text:p>
      <text:p text:style-name="P3"/>
      <text:list xml:id="list144906965623676" text:continue-numbering="true" text:style-name="WWNum1">
        <text:list-item>
          <text:p text:style-name="P2">請提醒實習單位指導員繳交<text:span text:style-name="T1">考核表</text:span></text:p>
        </text:list-item>
      </text:list>
      <text:p text:style-name="P3">考核表在系網表格下載處，檔案名稱：<text:span text:style-name="T1">實習考核表</text:span></text:p>
      <text:p text:style-name="P4"/>
      <text:list xml:id="list144906497320908" text:continue-numbering="true" text:style-name="WWNum1">
        <text:list-item>
          <text:p text:style-name="P2">請有任何問題主動跟系上及導師聯繫<text:bookmark text:name="_GoBack"/></text:p>
        </text:list-item>
      </text:list>
      <text:p text:style-name="Standard"/>
      <text:p text:style-name="Standard">希望同學校外實習愉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1-03T04:11:00</meta:creation-date>
    <dc:date>2017-01-03T06:24:00</dc:date>
    <meta:editing-duration>PT35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12" meta:word-count="216" meta:character-count="261" meta:non-whitespace-character-count="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