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1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20pt" style:letter-kerning="false" style:font-name-asian="標楷體1" style:font-size-asian="20pt" style:font-size-complex="20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fo:font-size="16pt" style:letter-kerning="false" style:font-name-asian="標楷體1" style:font-size-asian="16pt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fo:font-size="14pt" style:letter-kerning="false" style:font-name-asian="標楷體1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fo:color="#000000" fo:font-size="14pt" style:letter-kerning="false" style:font-name-asian="標楷體1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fo:font-size="11.5pt" style:letter-kerning="false" style:font-name-asian="標楷體1" style:font-size-asian="11.5pt" style:font-size-complex="11.5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8pt" style:letter-kerning="false" style:font-name-asian="標楷體1" style:font-size-asian="18pt" style:font-size-complex="18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line-height="150%" fo:text-align="justify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cm" fo:margin-right="0cm" fo:text-indent="0.988cm" style:auto-text-indent="false"/>
    </style:style>
    <style:style style:name="P13" style:family="paragraph" style:parent-style-name="Standard">
      <style:paragraph-properties fo:margin-left="0cm" fo:margin-right="0cm" fo:margin-top="0.318cm" fo:margin-bottom="0.318cm" loext:contextual-spacing="false" fo:text-indent="0.055cm" style:auto-text-indent="false" style:snap-to-layout-grid="false"/>
    </style:style>
    <style:style style:name="P14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055cm" style:auto-text-indent="false" style:snap-to-layout-grid="false"/>
    </style:style>
    <style:style style:name="P15" style:family="paragraph" style:parent-style-name="附表" style:list-style-name="">
      <style:paragraph-properties fo:break-before="page"/>
    </style:style>
    <style:style style:name="P16" style:family="paragraph" style:parent-style-name="附表" style:list-style-name="" style:master-page-name="Standard">
      <style:paragraph-properties style:page-number="auto"/>
    </style:style>
    <style:style style:name="P17" style:family="paragraph" style:parent-style-name="Body_20_Text_20_Indent_20_2">
      <style:paragraph-properties fo:margin-left="-0.191cm" fo:margin-right="0cm" fo:line-height="150%" fo:text-indent="0cm" style:auto-text-indent="false" style:snap-to-layout-grid="false"/>
    </style:style>
    <style:style style:name="P18" style:family="paragraph" style:parent-style-name="Body_20_Text_20_Indent_20_2">
      <style:paragraph-properties fo:margin-left="-0.191cm" fo:margin-right="0cm" fo:line-height="150%" fo:text-indent="0.988cm" style:auto-text-indent="false" style:snap-to-layout-grid="false"/>
    </style:style>
    <style:style style:name="P19" style:family="paragraph" style:parent-style-name="Body_20_Text_20_Indent_20_2">
      <style:paragraph-properties fo:margin-left="0.635cm" fo:margin-right="0cm" fo:line-height="150%" fo:text-indent="-0.635cm" style:auto-text-indent="false" style:snap-to-layout-grid="false"/>
    </style:style>
    <style:style style:name="P20" style:family="paragraph" style:parent-style-name="Body_20_Text_20_Indent_20_2">
      <style:paragraph-properties fo:margin-left="-0.004cm" fo:margin-right="0cm" fo:line-height="150%" fo:text-indent="0.004cm" style:auto-text-indent="false" style:snap-to-layout-gri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style:font-size-complex="14pt"/>
    </style:style>
    <style:style style:name="T4" style:family="text">
      <style:text-properties style:font-name="Times New Roman" style:text-underline-style="solid" style:text-underline-width="auto" style:text-underline-color="font-color" style:font-size-complex="14pt"/>
    </style:style>
    <style:style style:name="T5" style:family="text">
      <style:text-properties style:font-name="Times New Roman" style:font-weight-complex="bold"/>
    </style:style>
    <style:style style:name="T6" style:family="text">
      <style:text-properties fo:color="#000000" fo:font-size="16pt" fo:font-weight="bold" style:letter-kerning="false" style:font-name-asian="標楷體1" style:font-size-asian="16pt" style:font-weight-asian="bold" style:font-size-complex="16pt"/>
    </style:style>
    <style:style style:name="T7" style:family="text">
      <style:text-properties fo:color="#000000" fo:font-size="16pt" style:letter-kerning="false" style:font-name-asian="標楷體1" style:font-size-asian="16pt" style:font-size-complex="16pt"/>
    </style:style>
    <style:style style:name="T8" style:family="text">
      <style:text-properties fo:color="#000000" fo:font-size="16pt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T9" style:family="text">
      <style:text-properties fo:color="#000000" fo:font-size="14pt" style:letter-kerning="false" style:font-name-asian="標楷體1" style:font-size-asian="14pt" style:font-size-complex="14pt"/>
    </style:style>
    <style:style style:name="T10" style:family="text">
      <style:text-properties fo:color="#000000" fo:font-size="11.5pt" style:letter-kerning="false" style:font-name-asian="標楷體1" style:font-size-asian="11.5pt" style:font-size-complex="11.5pt"/>
    </style:style>
    <style:style style:name="T11" style:family="text">
      <style:text-properties style:font-name-asian="標楷體1"/>
    </style:style>
    <style:style style:name="T12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bookmark-start text:name="_Toc346550485"/><text:bookmark-start text:name="_Toc271547513"/><text:bookmark-start text:name="_Toc251763971"/><text:bookmark-start text:name="_Toc245713719"/><text:span text:style-name="T1">附表一 <text:s/>校外</text:span><text:bookmark text:name="_GoBack"/><text:span text:style-name="T1">實習家長同意書 (填寫人：實習學生家長)</text:span><text:bookmark-end text:name="_Toc346550485"/><text:bookmark-end text:name="_Toc271547513"/><text:bookmark-end text:name="_Toc251763971"/><text:bookmark-end text:name="_Toc245713719"/></text:h>
      <text:p text:style-name="P1"/>
      <text:p text:style-name="P2"><text:span text:style-name="T6">雲林科技大學化學工程與材料工程系</text:span></text:p>
      <text:p text:style-name="P2"><text:span text:style-name="T6">校外實習教學家長同意書 </text:span></text:p>
      <text:p text:style-name="P3"/>
      <text:p text:style-name="P9"><text:span text:style-name="T9"><text:s text:c="3"/></text:span><text:span text:style-name="T7"><text:s/>本人子弟________________就讀於貴校化學工程與材料工程系，茲同意自 <text:s text:c="2"/>年 <text:s text:c="2"/>月 <text:s/>日起至 <text:s text:c="2"/>年 <text:s/>月 <text:s/>日止，安排其前往與學校簽有實習合約之</text:span><text:span text:style-name="T8">＿ <text:s text:c="11"/></text:span><text:span text:style-name="T7">進行校外實習課程。本人證明其身心健康狀況良好可參加校外實習，期間並要求其配合本校及實習單位之督導，遵守各項實習規章及生活規範，如有違規事件，願接受校規、實習機構規定、及相關法規處理，本人絕無異議。 </text:span></text:p>
      <text:p text:style-name="P4"/>
      <text:p text:style-name="P9"><text:span text:style-name="T7"><text:s text:c="4"/>此致 雲林科技大學 化學工程與材料工程系 </text:span></text:p>
      <text:p text:style-name="P5"/>
      <text:p text:style-name="P6"/>
      <text:p text:style-name="P6"/>
      <text:p text:style-name="P10"><text:span text:style-name="T9">學生姓名：</text:span></text:p>
      <text:p text:style-name="P10"><text:span text:style-name="T9">簽章： </text:span></text:p>
      <text:p text:style-name="P10"><text:span text:style-name="T9">身份證字號： </text:span></text:p>
      <text:p text:style-name="P10"><text:span text:style-name="T9">家長姓名： </text:span></text:p>
      <text:p text:style-name="P10"><text:span text:style-name="T9">簽章： </text:span></text:p>
      <text:p text:style-name="P10"><text:span text:style-name="T9">身份證字號： </text:span></text:p>
      <text:p text:style-name="P10"><text:span text:style-name="T9">住址： </text:span></text:p>
      <text:p text:style-name="P10"><text:span text:style-name="T9">電話： </text:span></text:p>
      <text:p text:style-name="P10"><text:span text:style-name="T9">日期： </text:span></text:p>
      <text:p text:style-name="P7"/>
      <text:p text:style-name="P7"/>
      <text:p text:style-name="P9"><text:span text:style-name="T10">附註：（1）正式至實習單位報到日之前繳交本同意書至系辦公室。 </text:span></text:p>
      <text:p text:style-name="P11"><text:span text:style-name="T10"><text:s text:c="6"/>（2）若有特殊身心健康狀況必須先聲明註記如下：</text:span></text:p>
      <text:h text:style-name="P15" text:outline-level="1"><text:bookmark-start text:name="_Toc245713720"/><text:bookmark-start text:name="_Toc346550486"/><text:bookmark-start text:name="_Toc271547514"/><text:bookmark-start text:name="_Toc251763972"/><text:span text:style-name="T1">附表二 <text:s/>校外實習學生同意書 (填寫人：實習學生)</text:span><text:bookmark-end text:name="_Toc245713720"/><text:bookmark-end text:name="_Toc346550486"/><text:bookmark-end text:name="_Toc271547514"/><text:bookmark-end text:name="_Toc251763972"/></text:h>
      <text:p text:style-name="P1"/>
      <text:p text:style-name="P2"><text:span text:style-name="T6">雲林科技大學化學工程與材料工程系</text:span></text:p>
      <text:p text:style-name="P2"><text:span text:style-name="T6">校外實習課程學生同意書</text:span></text:p>
      <text:p text:style-name="P8"/>
      <text:p text:style-name="P17"><text:span text:style-name="T3"><text:s text:c="2"/>學生</text:span><text:span text:style-name="T4"> <text:s text:c="10"/></text:span><text:span text:style-name="T3">同意自</text:span><text:span text:style-name="T4"> <text:s text:c="3"/></text:span><text:span text:style-name="T3">年</text:span><text:span text:style-name="T4"> <text:s text:c="4"/></text:span><text:span text:style-name="T3">月</text:span><text:span text:style-name="T4"> <text:s text:c="3"/></text:span><text:span text:style-name="T3">日起至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止前往</text:span><text:span text:style-name="T4"> <text:s text:c="13"/></text:span><text:span text:style-name="T3">進行校外實習，實習期間願配合遵守各項實習規章及生活作息管理，並服從學校指導老師及實習單位人員之教導，如有違規情事願接受校規及相關法規之處理，本人絕無異議。</text:span></text:p>
      <text:p text:style-name="P18"><text:span text:style-name="T1">如本系欲修校外實習課程學生數未達本校規定選修課開課下限，致無法開課，學生將自行尋找外系課程選修並注意本系外系選修學分限制，如造成無法如期畢業，本人自行負責。</text:span></text:p>
      <text:p text:style-name="P18"><text:span text:style-name="T3">此外，</text:span><text:span text:style-name="T1">若有下列事項導致實習成績不及格之情事，</text:span><text:span text:style-name="T3">願回學校擇期補修學分，若因此而導致延畢或退學，本人絕無異議：</text:span></text:p>
      <text:p text:style-name="P19"><text:span text:style-name="T1">1、因重大或違規事項導致實習單位認定無法繼續在該單位實習，且經「學生校外實習輔導委員會」會議</text:span><text:span text:style-name="T5">之</text:span><text:span text:style-name="T1">討論確定者，則已實習時數不予計算，實習學分以不及格計算。</text:span></text:p>
      <text:p text:style-name="P20"><text:span text:style-name="T1">2、依本系學生校外實習成績考核辦法評定之校外實習成績不及格者。</text:span></text:p>
      <text:p text:style-name="Standard"><text:span text:style-name="T12">此致</text:span></text:p>
      <text:p text:style-name="P12"><text:span text:style-name="T12">雲林科技大學化學工程與材料工程系</text:span></text:p>
      <text:p text:style-name="P1"/>
      <text:p text:style-name="P13"><text:span text:style-name="T12">學生姓名：</text:span></text:p>
      <text:p text:style-name="P13"><text:span text:style-name="T12">住 <text:s text:c="3"/>址：</text:span></text:p>
      <text:p text:style-name="P13"><text:span text:style-name="T12">身分證字號：</text:span></text:p>
      <text:p text:style-name="P14"><text:span text:style-name="T12">聯絡電話：</text:span></text:p>
      <text:p text:style-name="P14"><text:span text:style-name="T12">E-mail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2" style:display-name="Body Text Indent 2" style:family="paragraph" style:parent-style-name="Standard" style:default-outline-level="">
      <style:paragraph-properties fo:margin-left="4.445cm" fo:margin-right="0cm" fo:line-height="0.847cm" fo:text-align="justify" style:justify-single-word="false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附表" style:family="paragraph" style:parent-style-name="Standard" style:default-outline-level="">
      <style:paragraph-properties fo:line-height="0.953cm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user</dc:creator>
    <meta:editing-cycles>3</meta:editing-cycles>
    <meta:print-date>2014-09-29T08:28:00</meta:print-date>
    <meta:creation-date>2017-01-03T04:13:00</meta:creation-date>
    <dc:date>2017-01-03T06:26:00</dc:date>
    <meta:editing-duration>PT1M</meta:editing-duration>
    <meta:generator>LibreOffice/5.1.4.2$Windows_x86 LibreOffice_project/f99d75f39f1c57ebdd7ffc5f42867c12031db97a</meta:generator>
    <meta:document-statistic meta:table-count="0" meta:image-count="0" meta:object-count="0" meta:page-count="2" meta:paragraph-count="31" meta:word-count="725" meta:character-count="862" meta:non-whitespace-character-count="7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